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ourcesanspro" svg:font-family="sourcesanspro, arial, sans-serif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3333ff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333ff"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left="1cm" fo:margin-right="0cm" fo:text-indent="0cm" style:auto-text-indent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1cm" fo:margin-right="0cm" fo:text-align="start" style:justify-single-word="false" fo:text-indent="0cm" style:auto-text-indent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1cm" fo:margin-right="0cm" fo:text-indent="0cm" style:auto-text-indent="false"/>
      <style:text-properties style:font-name="Times New Roman1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1cm" fo:margin-right="0cm" fo:text-align="end" style:justify-single-word="false" fo:text-indent="0cm" style:auto-text-indent="false"/>
      <style:text-properties style:font-name="Times New Roman1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Times New Roman1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1cm" fo:margin-right="0cm" fo:text-align="end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21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bold" style:font-size-complex="12pt" style:font-weight-complex="bold"/>
    </style:style>
    <style:style style:name="T1" style:family="text"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letter-spacing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text:span text:style-name="T3">Nom et Prénom ……………<text:line-break/> Adresse………………<text:line-break/> Téléphone………………</text:span><text:span text:style-name="T4"><text:tab/><text:tab/><text:tab/><text:tab/><text:tab/></text:span><text:span text:style-name="T3">A……………… </text:span><text:span text:style-name="T1"><text:s/></text:span><text:span text:style-name="T2">, le </text:span><text:span text:style-name="T1">……………….…<text:tab/><text:tab/><text:tab/><text:tab/><text:tab/><text:tab/></text:span></text:p>
      <text:p text:style-name="P14"/>
      <text:p text:style-name="P12"><text:s/></text:p>
      <text:p text:style-name="P15"/>
      <text:p text:style-name="P16">A l'attention de Monsieur l'Officier du Ministère Public </text:p>
      <text:p text:style-name="P13"><text:line-break/></text:p>
      <text:p text:style-name="P18"/>
      <text:p text:style-name="P18"/>
      <text:p text:style-name="P8">Objet : Requête en exonération – Lettre recommandée avec accusé de réception </text:p>
      <text:p text:style-name="P17"/>
      <text:p text:style-name="P17"><text:s/></text:p>
      <text:p text:style-name="P7">Monsieur l'Officier du Ministère public, </text:p>
      <text:p text:style-name="P17"><text:s/></text:p>
      <text:p text:style-name="P7">J'ai reçu une contravention, en date du …............(préciser la date figurant sur la contravention).</text:p>
      <text:p text:style-name="P7"/>
      <text:p text:style-name="P9"><text:span text:style-name="T9">Je souhaite former une requête en exonération de cette contravention pour </text:span><text:span text:style-name="T10"><text:s/>les motifs suivants:</text:span></text:p>
      <text:p text:style-name="P10"/>
      <text:p text:style-name="P6">Dans le cas où vous souhaitez désigner le véritable conducteur:</text:p>
      <text:p text:style-name="P6"/>
      <text:p text:style-name="P3">Je vous précise que le conducteur du véhicule au moment de l'infraction constatée était :</text:p>
      <text:p text:style-name="P3"/>
      <text:p text:style-name="P5">Indiquez obligatoirement l'identité, adresse, <text:s/>référence du permis de conduire de la personne. </text:p>
      <text:p text:style-name="P3"/>
      <text:p text:style-name="P10">Conformément aux dispositions de <text:s/>l'article <text:span text:style-name="T8">529-10 du Code de Procédure pénale, je vous joins les pièces nécessaires à la recevabilité de ma requête.</text:span></text:p>
      <text:p text:style-name="P17"><text:s/></text:p>
      <text:p text:style-name="P7">Je vous demande ainsi, Monsieur l'Officier du Ministère public, de bien vouloir accorder une suite favorable à ma demande et vous prie de croire en l'assurance de mes sentiments respectueux.</text:p>
      <text:p text:style-name="P19"><text:span text:style-name="T11"><text:s/></text:span><text:span text:style-name="T5">Signature</text:span></text:p>
      <text:p text:style-name="P2"/>
      <text:p text:style-name="P4">Pièces-jointes :</text:p>
      <text:list xml:id="list8085959420287844358" text:style-name="L1">
        <text:list-item>
          <text:p text:style-name="P21">Original de l'avis de contravention</text:p>
        </text:list-item>
        <text:list-item>
          <text:p text:style-name="P21">Preuve de la consignation quand elle est exigée</text:p>
        </text:list-item>
        <text:list-item>
          <text:p text:style-name="P21">Formulaire de requête en exonération complété </text:p>
        </text:list-item>
      </text:list>
      <text:p text:style-name="P22"/>
      <text:p text:style-name="P22">+</text:p>
      <text:p text:style-name="P22"/>
      <text:p text:style-name="P11"><text:span text:style-name="T6">Toutes les autres pièces </text:span><text:span text:style-name="T7">obligatoires</text:span><text:span text:style-name="T6"> en fonction du motif de contestation, tel que précisé dans la notice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ourcesanspro" svg:font-family="sourcesanspro, arial, sans-serif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2.29cm" style:writing-mode="page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2cm" fo:margin-bottom="2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4-07T01:12:57.27</dc:date>
    <dc:creator>sofia billard</dc:creator>
    <meta:generator>OpenOffice/4.1.13$Win32 OpenOffice.org_project/4113m1$Build-9810</meta:generator>
    <meta:editing-duration>PT1H26M21S</meta:editing-duration>
    <meta:editing-cycles>6</meta:editing-cycles>
    <meta:document-statistic meta:table-count="0" meta:image-count="0" meta:object-count="0" meta:page-count="1" meta:paragraph-count="23" meta:word-count="196" meta:character-count="1312"/>
  </office:meta>
</office:document-meta>
</file>