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fo:font-size="12pt" fo:font-style="italic" fo:background-color="#ffffff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cc" style:font-name="Times New Roman" fo:font-size="11pt" fo:font-style="italic" fo:font-weight="bold" fo:background-color="#ffffff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cc" style:font-name="Times New Roman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cc" style:font-name="Times New Roman" fo:font-size="11pt" fo:letter-spacing="normal" fo:font-style="italic" fo:font-weight="bold" fo:background-color="#ffffff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fo:font-size="12pt" fo:font-style="italic" fo:background-color="#ffffff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 fo:font-style="italic" style:font-style-asian="italic" style:font-style-complex="italic"/>
    </style:style>
    <style:style style:name="T5" style:family="text">
      <style:text-properties style:use-window-font-color="true" fo:font-style="italic" style:text-underline-style="none" style:font-style-asian="italic" style:font-style-complex="italic"/>
    </style:style>
    <style:style style:name="T6" style:family="text">
      <style:text-properties style:use-window-font-color="true" fo:font-style="normal" style:font-style-asian="normal" style:font-style-complex="normal"/>
    </style:style>
    <style:style style:name="T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0"><text:span text:style-name="T1">Nom et Prénom ……………<text:line-break/> Adresse………………<text:line-break/> Téléphone………………</text:span><text:span text:style-name="T3"><text:tab/><text:tab/><text:tab/><text:tab/></text:span></text:p>
      <text:p text:style-name="P12"/>
      <text:p text:style-name="P11"><text:span text:style-name="T3"><text:tab/><text:tab/><text:tab/><text:tab/><text:tab/><text:tab/><text:tab/>A </text:span><text:span text:style-name="T1">(Coordonnées de l'employeur)</text:span><text:span text:style-name="T4"> </text:span><text:span text:style-name="T6">, le (</text:span><text:span text:style-name="T5">date)…</text:span><text:span text:style-name="T4"><text:tab/><text:tab/><text:tab/><text:tab/><text:tab/><text:tab/></text:span></text:p>
      <text:p text:style-name="P15"/>
      <text:p text:style-name="P13">  <text:span text:style-name="T2">A l'attention de Monsieur ou Madame (nom de l'employeur ou du/ de la <text:s/>chargé/e RH)</text:span></text:p>
      <text:p text:style-name="P14"/>
      <text:p text:style-name="P14"/>
      <text:p text:style-name="P5">Objet : Lettre de démission</text:p>
      <text:p text:style-name="P5"/>
      <text:p text:style-name="P6"/>
      <text:p text:style-name="P7">Madame, Monsieur, </text:p>
      <text:p text:style-name="P7"/>
      <text:p text:style-name="P7"/>
      <text:p text:style-name="P7">Par la présente, je vous informe de ma volonté de démissionner de mes fonctions à l'issue de mon délai de préavis, lequel arrive à expiration le.... </text:p>
      <text:p text:style-name="P7"/>
      <text:p text:style-name="P7"/>
      <text:p text:style-name="P7">Dans l'attente, je vous prie, Monsieur, Madame, de croire en l’expression de mes sentiments respectueux .</text:p>
      <text:p text:style-name="P7"/>
      <text:p text:style-name="P7"/>
      <text:p text:style-name="P8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ia billard</meta:initial-creator>
    <meta:creation-date>2023-02-13T18:26:16.39</meta:creation-date>
    <dc:date>2023-05-25T04:18:22.15</dc:date>
    <meta:editing-duration>PT22M45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8" meta:word-count="78" meta:character-count="504"/>
  </office:meta>
</office:document-meta>
</file>