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oppins" svg:font-family="Poppins, Arial, Helvetica, sans-serif"/>
    <style:font-face style:name="Roboto" svg:font-family="Roboto, arial, helvetica, sans-serif"/>
    <style:font-face style:name="robotoslab" svg:font-family="robotoslab, arial, serif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1cm" fo:margin-right="0cm" fo:text-align="end" style:justify-single-word="false" fo:text-indent="0cm" style:auto-text-indent="false"/>
      <style:text-properties style:font-name="Times New Roman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Times New Roman1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1cm" fo:margin-right="0cm" fo:text-align="end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1"/>
    </style:style>
    <style:style style:name="T5" style:family="text">
      <style:text-properties fo:color="#3333ff"/>
    </style:style>
    <style:style style:name="T6" style:family="text">
      <style:text-properties fo:color="#3333ff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212121" style:font-name="Poppins" fo:font-size="11.25pt" fo:letter-spacing="normal" fo:font-style="normal" fo:font-weight="bold"/>
    </style:style>
    <style:style style:name="T8" style:family="text">
      <style:text-properties style:font-name="Roboto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Nom</text:p>
      <text:p text:style-name="P2">Adresse</text:p>
      <text:p text:style-name="P8"><text:span text:style-name="T2"><text:tab/><text:tab/><text:tab/><text:tab/><text:tab/><text:tab/><text:tab/>A......., le...........</text:span><text:span text:style-name="T1"><text:tab/><text:tab/><text:tab/><text:tab/><text:tab/></text:span></text:p>
      <text:p text:style-name="P9"/>
      <text:p text:style-name="P9"><text:s/></text:p>
      <text:p text:style-name="P11"/>
      <text:p text:style-name="P12">A l'attention de …....<text:span text:style-name="T5">(il s'agit en principe du trésor public /comptable compétent</text:span></text:p>
      <text:p text:style-name="P9"><text:line-break/></text:p>
      <text:p text:style-name="P13"/>
      <text:p text:style-name="P13"/>
      <text:p text:style-name="P4">Objet: Demande de remise gracieuse <text:s/>– <text:s/>Lettre recommandée avec accusé de réception</text:p>
      <text:p text:style-name="P10"/>
      <text:p text:style-name="P10"><text:s/></text:p>
      <text:p text:style-name="P3">Madame, Monsieur,</text:p>
      <text:p text:style-name="P10"><text:s/></text:p>
      <text:p text:style-name="P3">J'ai reçu une contravention, en date du …............</text:p>
      <text:p text:style-name="P3"/>
      <text:p text:style-name="P3">Je ne conteste pas la commission de l'infraction ayant entraîné la contravention, mais souhaite toutefois vous exposer la situation suivante:</text:p>
      <text:p text:style-name="P3"/>
      <text:p text:style-name="P18"><text:span text:style-name="T6">Expliquez en quoi vos difficultés sont temporaires, exceptionnelles et indépendantes et joignez, si besoin, les justificatifs.</text:span></text:p>
      <text:p text:style-name="P3"/>
      <text:p text:style-name="P5">Aussi, et conformément à l'article 530-4 du Code de procédure pénale, je sollicite votre haute bienveillance et vous demande de bien vouloir prendre en compte les éléments portés à votre connaissance en <text:s/>m'accordant la remise gracieuse de cette contravention.</text:p>
      <text:p text:style-name="P5"/>
      <text:p text:style-name="P6"/>
      <text:p text:style-name="P3">Je vous prie, Monsieur, Madame, de croire en l'assurance de mes sentiments <text:s/>respectueux.</text:p>
      <text:p text:style-name="P3"/>
      <text:p text:style-name="P3"/>
      <text:p text:style-name="P14"><text:span text:style-name="T4"><text:s/></text:span><text:span text:style-name="T3">Signature</text:span></text:p>
      <text:p text:style-name="P1"/>
      <text:p text:style-name="P7">Pièces jointes :</text:p>
      <text:p text:style-name="P7"><text:span text:style-name="T8">offre de crédit, tableau d'amortissement, éventuels courrier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oppins" svg:font-family="Poppins, Arial, Helvetica, sans-serif"/>
    <style:font-face style:name="Roboto" svg:font-family="Roboto, arial, helvetica, sans-serif"/>
    <style:font-face style:name="robotoslab" svg:font-family="robotoslab, arial, serif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2.29cm" style:writing-mode="page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2cm" fo:margin-bottom="2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5-15T02:09:03.45</dc:date>
    <meta:generator>OpenOffice/4.1.13$Win32 OpenOffice.org_project/4113m1$Build-9810</meta:generator>
    <meta:editing-duration>PT6H16M55S</meta:editing-duration>
    <meta:editing-cycles>6</meta:editing-cycles>
    <meta:document-statistic meta:table-count="0" meta:image-count="0" meta:object-count="0" meta:page-count="1" meta:paragraph-count="18" meta:word-count="137" meta:character-count="985"/>
  </office:meta>
</office:document-meta>
</file>