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ff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cc" style:font-name="Times New Roman" fo:font-size="11pt" fo:letter-spacing="normal" fo:font-style="normal" style:text-underline-style="none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cc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italic" style:text-underline-style="none" style:font-style-asian="italic" style:font-style-complex="italic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5"><text:span text:style-name="T3">Nom et Prénom ……………<text:tab/><text:tab/><text:tab/><text:tab/><text:tab/><text:tab/><text:tab/><text:tab/> <text:s text:c="6"/></text:span><text:span text:style-name="T4"><text:s/>Le....... (</text:span><text:span text:style-name="T5">date)</text:span><text:span text:style-name="T6"><text:tab/></text:span><text:span text:style-name="T3"><text:line-break/> Adresse………<text:line-break/> Téléphone………………</text:span><text:span text:style-name="T7"><text:tab/><text:tab/><text:tab/><text:tab/></text:span></text:p>
      <text:p text:style-name="P6"/>
      <text:p text:style-name="P7"><text:tab/><text:tab/><text:tab/><text:tab/></text:p>
      <text:p text:style-name="P7"/>
      <text:p text:style-name="P7">Commission départementale de conciliation</text:p>
      <text:p text:style-name="P8"/>
      <text:p text:style-name="P8"/>
      <text:p text:style-name="P9">Objet: Saisine pour avis - LRAR </text:p>
      <text:p text:style-name="P1"/>
      <text:p text:style-name="P1">Madame, Monsieur,</text:p>
      <text:p text:style-name="P10"/>
      <text:p text:style-name="P11">Locataire d’un bien se situant (adresse) et titulaire d'un contrat de bail signé le ….......... , je souhaite vous exposer la situation suivante :</text:p>
      <text:p text:style-name="P14"/>
      <text:p text:style-name="P14"><text:s/>(préciser de façon détaillée les troubles que vous subissez) </text:p>
      <text:p text:style-name="P13"/>
      <text:p text:style-name="P2">Aussi, je vous joins les éléments nécessaires à l'instruction de ma demande:</text:p>
      <text:p text:style-name="P2"/>
      <text:p text:style-name="P4">Nom, prénom et adresse du bailleur</text:p>
      <text:p text:style-name="P4">Nom, prénom et adresse du locataire</text:p>
      <text:p text:style-name="P4"/>
      <text:p text:style-name="P2"><text:span text:style-name="T1"> </text:span><text:span text:style-name="T2">Je vous remercie de l'attention que vous voudrez bien accorde à ma demande.</text:span> </text:p>
      <text:p text:style-name="P13"/>
      <text:p text:style-name="P16"><text:s/>je vous prie, Monsieur, Madame, de croire en l'assurance de mes sentiments respectueux.</text:p>
      <text:p text:style-name="P16"/>
      <text:p text:style-name="P15"/>
      <text:p text:style-name="P15"/>
      <text:p text:style-name="P20">Signature</text:p>
      <text:p text:style-name="P20"/>
      <text:p text:style-name="P20"/>
      <text:p text:style-name="P12">Pièces-jointes: <text:s text:c="2"/>Copie du contrat de bail</text:p>
      <text:p text:style-name="P12"><text:tab/><text:tab/> photograph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Trebuchet MS', Verdana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5:12:42.40</meta:creation-date>
    <meta:editing-duration>PT18H56M36S</meta:editing-duration>
    <meta:editing-cycles>5</meta:editing-cycles>
    <meta:generator>OpenOffice/4.1.13$Win32 OpenOffice.org_project/4113m1$Build-9810</meta:generator>
    <meta:initial-creator>sofia billard</meta:initial-creator>
    <dc:date>2023-04-05T04:31:26.03</dc:date>
    <dc:creator>sofia billard</dc:creator>
    <meta:document-statistic meta:table-count="0" meta:image-count="0" meta:object-count="0" meta:page-count="1" meta:paragraph-count="15" meta:word-count="111" meta:character-count="764"/>
  </office:meta>
</office:document-meta>
</file>