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slab" svg:font-family="robotoslab, arial, 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99" style:font-name="Times New Roman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ff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99" style:font-name="Times New Roman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fo:color="#000099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fo:color="#000099" style:font-name="Times New Roman1" fo:font-size="11pt" style:text-underline-style="solid" style:text-underline-width="auto" style:text-underline-color="font-color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 style:master-page-name="">
      <style:paragraph-properties fo:margin-left="-0.4cm" fo:margin-right="0cm" fo:text-align="justify" style:justify-single-word="false" fo:text-indent="0cm" style:auto-text-indent="false" style:page-number="auto"/>
      <style:text-properties fo:color="#000099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fo:font-style="normal" style:font-style-asian="normal" style:font-style-complex="normal"/>
    </style:style>
    <style:style style:name="T4" style:family="text">
      <style:text-properties style:use-window-font-color="true" fo:font-style="normal" style:text-underline-style="none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3333ff"/>
    </style:style>
    <style:style style:name="T8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/></text:p>
      <text:p text:style-name="P11"><text:span text:style-name="T8">Nom et Prénom ……………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/text:span><text:span text:style-name="T3">Le..........(</text:span><text:span text:style-name="T4">date)</text:span><text:span text:style-name="T3"><text:tab/></text:span></text:p>
      <text:p text:style-name="P3"><text:span text:style-name="T6">Adresse………</text:span><text:tab/><text:tab/><text:tab/><text:tab/><text:tab/><text:tab/><text:tab/><text:tab/><text:span text:style-name="T6"> A l'attention du Médiateur <text:s/>de la Banque</text:span></text:p>
      <text:p text:style-name="P3"><text:span text:style-name="T6"/></text:p>
      <text:p text:style-name="P3"><text:span text:style-name="T6"><text:tab/><text:tab/></text:span><text:line-break/><text:tab/></text:p>
      <text:p text:style-name="P1">Objet: Saisine du Médiateur Bancaire – LRAR </text:p>
      <text:p text:style-name="P1"/>
      <text:p text:style-name="P2"><text:s/>Madame, Monsieur, </text:p>
      <text:p text:style-name="P2"/>
      <text:p text:style-name="P2">Client de la <text:s/>banque …..et titulaire du compte numéro …. j'ai l'honneur de vous exposer la situation suivante : </text:p>
      <text:p text:style-name="P2"/>
      <text:p text:style-name="P2">En date du …...... j'ai demandé …...........<text:span text:style-name="T7">..(préciser votre demande) .</text:span></text:p>
      <text:p text:style-name="P8"/>
      <text:p text:style-name="P2">J'ai suite adressé une/plusieurs réclamation(s) écrite(s) dont je adresse les copies.</text:p>
      <text:p text:style-name="P2"/>
      <text:p text:style-name="P2">Sans réponse satisfaisante, je vous demande de bien vouloir rendre un avis relatif à ma situation, conformément à l'article 316-1 du Code de la consommation.</text:p>
      <text:p text:style-name="P2"/>
      <text:p text:style-name="P5"/>
      <text:p text:style-name="P5">Dans l'attente, je vous prie, Monsieur, Madame, de croire en l'expression de mes sentiments respectueux.</text:p>
      <text:p text:style-name="P5"/>
      <text:p text:style-name="P6"/>
      <text:p text:style-name="P6">Signature</text:p>
      <text:p text:style-name="P5"/>
      <text:p text:style-name="P7">Pièces-jointes : -Copie des réclamations écrites</text:p>
      <text:p text:style-name="P4"><text:s/>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slab" svg:font-family="robotoslab, arial, 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3-15T14:43:04.28</meta:creation-date>
    <dc:date>2023-03-22T16:49:55.68</dc:date>
    <dc:creator>sofia billard</dc:creator>
    <meta:editing-duration>PT18M25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1" meta:paragraph-count="14" meta:word-count="109" meta:character-count="780"/>
  </office:meta>
</office:document-meta>
</file>