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cc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c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6" style:family="paragraph" style:parent-style-name="Standard" style:list-style-name="L1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..................à …..............</text:p>
      <text:p text:style-name="Standard"/>
      <text:p text:style-name="Standard"/>
      <text:p text:style-name="Standard"/>
      <text:p text:style-name="Standard"/>
      <text:p text:style-name="Standard"><text:s/><text:span text:style-name="T2">Objet : Demande de remboursement - LRAR </text:span></text:p>
      <text:p text:style-name="Standard"/>
      <text:p text:style-name="Standard">Madame, Monsieur, </text:p>
      <text:p text:style-name="Standard"/>
      <text:p text:style-name="P4">En date du …...j'ai fait l'acquisition de …..(décrivez le véhicule, son model). </text:p>
      <text:p text:style-name="P4"/>
      <text:p text:style-name="P4">Or, j'ai constaté les défauts suivants :</text:p>
      <text:p text:style-name="P2"/>
      <text:p text:style-name="P2"><text:s/>Décrivez les défauts rencontrés. </text:p>
      <text:p text:style-name="P4"/>
      <text:p text:style-name="P4">• Ces défauts n'étaient pas connus de moi au moment de la vente et rendent ce bien impropre à à son usage. </text:p>
      <text:p text:style-name="P4"/>
      <text:p text:style-name="P1">OU </text:p>
      <text:p text:style-name="P4"/>
      <text:p text:style-name="P4">• Ces défauts n'étaient pas connus de moi au moment de la vente et diminuent tellement son usage que je ne l'aurait pas acheté / acheté à ce prix si j'en avait eu connaissance.</text:p>
      <text:p text:style-name="P4"/>
      <text:p text:style-name="P4"><text:span text:style-name="T1"><text:s/>Aussi, je considère qu'ils constituent des vices cachés</text:span> au sens de l'article 1641 du Code civil qui dispose que: </text:p>
      <text:p text:style-name="P4">-«Le vendeur est tenu de la garantie à raison des défauts cachés de la chose vendue qui la rendent impropre à l'usage auquel on la destine, ou qui diminuent tellement cet usage que l'acheteur ne l'aurait pas acquise, ou n'en aurait donné qu'un moindre prix, s'il les avait connus».</text:p>
      <text:p text:style-name="P4"/>
      <text:p text:style-name="P4">Je vous mets donc en demeure de me rembourser l'intégralité du prix payé contre restitution du véhicule.</text:p>
      <text:p text:style-name="P4"/>
      <text:p text:style-name="P5">OU </text:p>
      <text:p text:style-name="P5"/>
      <text:p text:style-name="P4">Je vous mets en demeure de me rendre une partie du prix réglé sous quinzaine. A défaut, je me réserve de droit d'user de toute voie de droit. </text:p>
      <text:p text:style-name="Standard"/>
      <text:p text:style-name="Standard">Cordialement </text:p>
      <text:p text:style-name="P3"/>
      <text:p text:style-name="P3">Signature </text:p>
      <text:p text:style-name="P3"/>
      <text:list xml:id="list1210207785742832666" text:style-name="L1">
        <text:list-header>
          <text:p text:style-name="P6">Et aussi </text:p>
        </text:list-header>
        <text:list-item>
          <text:p text:style-name="P6"/>
        </text:list-item>
        <text:list-item>
          <text:p text:style-name="P6">j'attends toujours ma carte gri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27T15:57:19.39</meta:creation-date>
    <dc:date>2023-03-29T05:29:42.40</dc:date>
    <dc:creator>sofia billard</dc:creator>
    <meta:editing-duration>PT4H22M18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16" meta:character-count="1247"/>
  </office:meta>
</office:document-meta>
</file>