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73cm"/>
        </style:tab-stops>
      </style:paragraph-properties>
      <style:text-properties style:font-name="Times New Roman" fo:font-size="12pt" fo:font-style="normal" fo:background-color="#000000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#00000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2pt" fo:letter-spacing="normal" fo:font-style="normal" style:text-underline-style="none" fo:font-weight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2pt" fo:letter-spacing="normal" fo:font-style="normal" style:text-underline-style="none" fo:font-weight="normal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3" style:family="paragraph" style:parent-style-name="Text_20_body">
      <style:paragraph-properties fo:line-height="150%" fo:text-align="end" style:justify-single-word="false"/>
      <style:text-properties fo:font-size="12pt"/>
    </style:style>
    <style:style style:name="P14" style:family="paragraph" style:parent-style-name="Text_20_body">
      <style:paragraph-properties fo:line-height="150%" fo:text-align="start" style:justify-single-word="false"/>
      <style:text-properties fo:font-size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1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T1" style:family="text">
      <style:text-properties fo:color="#000000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 style:font-name="Times New Roman" fo:font-size="12pt" style:text-underline-style="none" style:font-size-asian="12pt" style:font-size-complex="12pt"/>
    </style:style>
    <style:style style:name="T3" style:family="text">
      <style:text-properties fo:color="#000000" style:font-name="Times New Roman" style:text-underline-style="none"/>
    </style:style>
    <style:style style:name="T4" style:family="text">
      <style:text-properties fo:color="#000000" style:font-name="Times New Roman" style:text-underline-style="none" style:font-size-asian="12pt" style:font-size-complex="12pt"/>
    </style:style>
    <style:style style:name="T5" style:family="text">
      <style:text-properties fo:color="#000000" style:font-name="Times New Roman" fo:font-style="italic" style:text-underline-style="none" style:font-style-asian="italic" style:font-style-complex="italic"/>
    </style:style>
    <style:style style:name="T6" style:family="text">
      <style:text-properties fo:color="#000000" style:font-name="Times New Roman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1"><text:tab/><text:tab/><text:tab/><text:tab/><text:tab/><text:tab/><text:tab/><text:tab/><text:tab/>Le..................à ….............. <text:line-break/> <text:tab/><text:tab/><text:tab/></text:span></text:a></text:p>
      <text:p text:style-name="P1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7"/></text:a></text:p>
      <text:p text:style-name="P1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7"><text:tab/><text:tab/><text:tab/><text:tab/></text:span></text:a></text:p>
      <text:p text:style-name="P2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8"/></text:a></text:p>
      <text:p text:style-name="P4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8"/></text:a></text:p>
      <text:p text:style-name="P5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9">Objet : Mise en demeure garantie légale de conformité-LRAR</text:span></text:a></text:p>
      <text:p text:style-name="P16"/>
      <text:p text:style-name="P16">Madame, Monsieur,</text:p>
      <text:p text:style-name="Standard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2"/></text:a></text:p>
      <text:p text:style-name="P10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3">En date du …...j'ai fait l'acquisition de …..(</text:span></text:a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5">décrivez le véhicule, <text:s/>son model etc...</text:span></text:a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3">).</text:span></text:a></text:p>
      <text:p text:style-name="P12"/>
      <text:p text:style-name="P10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3">Or, j'ai constaté les défauts suivants:</text:span></text:a></text:p>
      <text:p text:style-name="P10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2"/></text:a></text:p>
      <text:p text:style-name="P11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6">Décrivez les défauts rencontrés.</text:span></text:a></text:p>
      <text:p text:style-name="P17"/>
      <text:p text:style-name="P18"><text:bookmark text:name="LEGIARTI000044142554-1"/>Je vous rappelle <text:s/>que les articles <text:s/>L217-3 et suivant du Code de la Consommation mettent à la charge du vendeur professionnel <text:s/>une obligation de conformité.</text:p>
      <text:p text:style-name="P19"/>
      <text:p text:style-name="P6">Je vous mets ainsi en demeure de bien vouloir procéder à la réparation du véhicule</text:p>
      <text:p text:style-name="P7">ou</text:p>
      <text:p text:style-name="P6">au remplacement du véhicule</text:p>
      <text:p text:style-name="P8">ou <text:s/></text:p>
      <text:p text:style-name="P6">si le remplacement ou la réparation sont impossibles, au remboursement de mon véhicule.</text:p>
      <text:p text:style-name="P6"><text:line-break/>A défaut, je me réserve le droit d'user de toute voie de droit.</text:p>
      <text:p text:style-name="P15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2"/></text:a></text:p>
      <text:p text:style-name="P13"><text:a xlink:type="simple" xlink:href="https://www.quechoisir.org/lettre-type-garantie-legale-de-conformite-demande-de-reparation-ou-de-remplacement-du-produit-n1225/?dl=docx" text:style-name="Internet_20_link" text:visited-style-name="Visited_20_Internet_20_Link"><text:span text:style-name="T4">Signature</text:span></text:a></text:p>
      <text:p text:style-name="P14"><text:a xlink:type="simple" xlink:href="https://www.quechoisir.org/lettre-type-garantie-legale-de-conformite-demande-de-reparation-ou-de-remplacement-du-produit-n1225/?dl=docx" text:style-name="Internet_20_link" text:visited-style-name="Visited_20_Internet_20_Link">Pièces-jointe</text:a><text:span text:style-name="T4">s : facture</text:span></text:p>
      <text:p text:style-name="P21"><text:tab/><text:tab/>photos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21T14:02:42.60</meta:creation-date>
    <dc:date>2023-03-27T17:31:11.95</dc:date>
    <dc:creator>sofia billard</dc:creator>
    <meta:editing-duration>P1DT34M5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13" meta:character-count="753"/>
  </office:meta>
</office:document-meta>
</file>