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style:use-window-font-color="tru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fo:color="#0000ff"/>
    </style:style>
    <style:style style:name="T4" style:family="text">
      <style:text-properties style:font-name="Times New Roman"/>
    </style:style>
    <style:style style:name="T5" style:family="text">
      <style:text-properties fo:color="#3333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 et Prénom ……………<text:tab/><text:tab/></text:p>
      <text:p text:style-name="P6">Adresse………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Le..................à ............</text:p>
      <text:p text:style-name="P6"/>
      <text:p text:style-name="P9">Nom et Coordonnées de l'auto-école<text:line-break/><text:tab/><text:tab/><text:tab/><text:tab/><text:tab/><text:tab/><text:tab/><text:tab/></text:p>
      <text:p text:style-name="P13"/>
      <text:p text:style-name="P7"><text:span text:style-name="T1">O</text:span><text:span text:style-name="T2">bjet: Mise en demeure d'exécuter le contrat - Lettre Recommandée avec Accusé de réception.</text:span></text:p>
      <text:p text:style-name="P8"/>
      <text:p text:style-name="P10">Madame, Monsieur,</text:p>
      <text:p text:style-name="P10"/>
      <text:p text:style-name="P11">Inscrit dans votre auto-école depuis ….. j'ai signé avec vous un contrat dans lequel sont mentionnées nos obligations réciproques.</text:p>
      <text:p text:style-name="P11"/>
      <text:p text:style-name="P3">Or, j'ai le regret de constater que ….......(<text:span text:style-name="T3">décrire les obligations dont vous estimez qu'elles ne sont pas exécutées)</text:span></text:p>
      <text:p text:style-name="P3">Je vous rappelle que l'article …........ du contrat précise que <text:span text:style-name="T5">(reproduire l'article concerné).</text:span></text:p>
      <text:p text:style-name="P3">Par ailleurs, je vous rappelle les dispositions de l'article 1217 du Code civil:</text:p>
      <text:p text:style-name="P2">«La partie envers laquelle l'engagement n'a pas été exécuté, ou l'a été imparfaitement, peut :</text:p>
      <text:p text:style-name="P5">- refuser d'exécuter ou suspendre l'exécution de sa propre obligation ;</text:p>
      <text:p text:style-name="P5">- obtenir une réduction du prix ;</text:p>
      <text:p text:style-name="P5">- provoquer la résolution du contrat ;</text:p>
      <text:p text:style-name="P5">- demander réparation des conséquences de l'inexécution.</text:p>
      <text:p text:style-name="P5">Les sanctions qui ne sont pas incompatibles peuvent être cumulées ; des dommages et intérêts peuvent toujours s'y ajouter».</text:p>
      <text:p text:style-name="P12">Aussi, je<text:span text:style-name="T4"> vous met ainsi en demeure de bien vouloir exécuter vos obligations dès réception de la présente.</text:span></text:p>
      <text:p text:style-name="P14"/>
      <text:p text:style-name="P3">A défaut, je me verrai contraint/e d'user de toute voie de droit.</text:p>
      <text:p text:style-name="P3"/>
      <text:p text:style-name="P3">Cordialement</text:p>
      <text:p text:style-name="P3"/>
      <text:p text:style-name="P3"/>
      <text:p text:style-name="P3"/>
      <text:p text:style-name="P4">Signature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5T03:14:11.61</meta:creation-date>
    <dc:date>2023-05-15T03:22:10.47</dc:date>
    <meta:editing-duration>PT7M59S</meta:editing-duration>
    <meta:editing-cycles>1</meta:editing-cycles>
    <meta:generator>OpenOffice/4.1.13$Win32 OpenOffice.org_project/4113m1$Build-9810</meta:generator>
    <meta:document-statistic meta:table-count="0" meta:image-count="0" meta:object-count="0" meta:page-count="1" meta:paragraph-count="19" meta:word-count="189" meta:character-count="1294"/>
  </office:meta>
</office:document-meta>
</file>