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5" style:family="paragraph" style:parent-style-name="Text_20_body">
      <style:paragraph-properties fo:margin-top="0cm" fo:margin-bottom="0.212cm" fo:text-align="justify" style:justify-single-word="false" fo:orphans="2" fo:widows="2" fo:padding="0cm" fo:border="non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fo:color="#0000cc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cc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cc" style:font-name="Times New Roman1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9" style:family="paragraph" style:parent-style-name="Text_20_body">
      <style:paragraph-properties fo:margin-left="0cm" fo:margin-right="0cm" fo:margin-top="0cm" fo:margin-bottom="0.212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text-properties fo:color="#0000cc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cc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000000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use-window-font-color="true"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1cm" fo:margin-right="0cm" fo:text-align="end" style:justify-single-word="false" fo:text-indent="0cm" style:auto-text-indent="false"/>
      <style:text-properties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P20" style:family="paragraph" style:parent-style-name="Standard" style:master-page-name="Standard">
      <style:paragraph-properties style:page-number="auto"/>
      <style:text-properties fo:color="#0000cc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2" style:family="text">
      <style:text-properties style:font-name="Times New Roman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T3" style:family="text">
      <style:text-properties fo:font-variant="normal" fo:text-transform="none" fo:letter-spacing="normal" fo:font-style="normal" style:text-underline-style="none" style:font-style-asian="normal" style:font-style-complex="normal"/>
    </style:style>
    <style:style style:name="T4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7"/>
      <text:p text:style-name="P8"/>
      <text:p text:style-name="P2"><text:span text:style-name="T2">Nom et Prénom ……………<text:tab/><text:tab/><text:tab/><text:tab/><text:tab/><text:tab/><text:tab/><text:tab/><text:tab/><text:tab/> Adresse………<text:tab/><text:tab/><text:tab/><text:tab/><text:tab/><text:tab/><text:tab/><text:tab/><text:tab/><text:tab/><text:tab/><text:tab/><text:tab/><text:tab/><text:tab/><text:tab/><text:tab/><text:tab/><text:tab/><text:tab/><text:tab/>Le..................à ….............. <text:line-break/><text:tab/><text:tab/><text:tab/></text:span></text:p>
      <text:p text:style-name="P3"/>
      <text:p text:style-name="P3"><text:tab/><text:tab/><text:tab/><text:tab/></text:p>
      <text:p text:style-name="P4">Objet: Mise en demeure - Défaut d'accès au service - LRAR</text:p>
      <text:p text:style-name="P4"/>
      <text:p text:style-name="P13">Madame, Monsieur,</text:p>
      <text:p text:style-name="P18"/>
      <text:p text:style-name="P13">Abonné chez …..... , j'ai le regret de vous confirmer que je rencontre les difficultés suivantes:</text:p>
      <text:p text:style-name="P13"/>
      <text:p text:style-name="P15">Précisez quoi et depuis quand</text:p>
      <text:p text:style-name="P15"/>
      <text:p text:style-name="P14">Cette situation est parfaitement regrettable.</text:p>
      <text:p text:style-name="P13"/>
      <text:p text:style-name="P1"><text:span text:style-name="T3">A cet effet, je vous rappelle les dispositions de l'article L224-25-5 alinéa 3 du Code de la consommation qui <text:s/>précise <text:s/>que «Tout contrat souscrit par un consommateur pour la fourniture de contenus numériques ou de services numériques comporte au moins <text:s/>:3° Pour chaque service fourni, les éventuels niveaux </text:span><text:span text:style-name="T4">minimaux de qualité de service pour autant qu'il en soit proposé.</text:span><text:span text:style-name="T3">».</text:span></text:p>
      <text:p text:style-name="P9">Je vous rappelle également que l'accès au service promis est une obligation de résultat (Cour de Cassation, Chambre civile 1, du 8 novembre 2007, 05-20.637 ).</text:p>
      <text:p text:style-name="P10">Par ailleurs, je vous rappelle également que l'article 1217 du Code civil dresse la liste des sanctions applicables en cas d’inexécution contractuelle après mise en demeure.</text:p>
      <text:p text:style-name="P5"><text:span text:style-name="T4">Ainsi, je vous mets en demeure </text:span><text:span text:style-name="T3">de bien vouloir prendre sans délai toutes les mesures propres à remédier à cette situation , à défaut de quoi je me verrai contraint/e d'user de toute voie de droit.</text:span></text:p>
      <text:p text:style-name="P5"><text:span text:style-name="T3"><text:s/></text:span><text:span text:style-name="T1">Cette lettre vaut mise en demeure au sens des articles 1344 et suivants du Code civil.</text:span></text:p>
      <text:p text:style-name="P16">Comptant sur votre diligence.</text:p>
      <text:p text:style-name="P16"/>
      <text:p text:style-name="P16"/>
      <text:p text:style-name="P17"/>
      <text:p text:style-name="P19">Signatu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ofia billard</meta:initial-creator>
    <meta:creation-date>2023-03-19T18:59:02.84</meta:creation-date>
    <dc:date>2023-03-26T03:23:10.73</dc:date>
    <dc:creator>sofia billard</dc:creator>
    <meta:editing-duration>PT11M46S</meta:editing-duration>
    <meta:editing-cycles>2</meta:editing-cycles>
    <meta:generator>OpenOffice/4.1.13$Win32 OpenOffice.org_project/4113m1$Build-9810</meta:generator>
    <meta:document-statistic meta:table-count="0" meta:image-count="0" meta:object-count="0" meta:page-count="1" meta:paragraph-count="14" meta:word-count="214" meta:character-count="1379"/>
  </office:meta>
</office:document-meta>
</file>