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et Prénom …………… </text:p>
      <text:p text:style-name="Standard">Adresse……………… </text:p>
      <text:p text:style-name="Standard">Téléphone……………… </text:p>
      <text:p text:style-name="Standard"/>
      <text:p text:style-name="P2">le (date)… </text:p>
      <text:p text:style-name="P2"/>
      <text:p text:style-name="P2"/>
      <text:p text:style-name="P2">Raison sociale du garage</text:p>
      <text:p text:style-name="P2"/>
      <text:p text:style-name="P2"><text:s/></text:p>
      <text:p text:style-name="P1">Objet: Mise en demeure de réparer - Lettre Recommandée avec Accusé de Réception</text:p>
      <text:p text:style-name="P1"/>
      <text:p text:style-name="Standard"><text:s/></text:p>
      <text:p text:style-name="Standard">Monsieur,</text:p>
      <text:p text:style-name="Standard"/>
      <text:p text:style-name="P3">En date du …...je vous ai confié ma voiture (marque, type, immatriculation), afin que des réparations concernant........ soient effectuées. </text:p>
      <text:p text:style-name="P3"/>
      <text:p text:style-name="P3">Or, en date du …........j'ai constaté (décrivez la panne).</text:p>
      <text:p text:style-name="P3"/>
      <text:p text:style-name="P3">Cette nouvelle panne est reliée à celle pour laquelle j'avais sollicité votre intervention. </text:p>
      <text:p text:style-name="P3"/>
      <text:p text:style-name="P3">Je vous rappelle que l'article 1231-1 du Code civil dispose que: «<text:span text:style-name="T1">Le débiteur est condamné, s'il y a lieu, au paiement de dommages et intérêts soit à raison de l'inexécution de l'obligation, soit à raison du retard dans l'exécution, s'il ne justifie pas que l'exécution a été empêchée par la force majeure</text:span>».</text:p>
      <text:p text:style-name="P3"/>
      <text:p text:style-name="P3">Ces dispositions mettent ainsi à votre charge une obligation de résultat. </text:p>
      <text:p text:style-name="P3"/>
      <text:p text:style-name="P3">Aussi, je vous mets en demeure de procéder à la réparation de mon véhicule sous huitaine. </text:p>
      <text:p text:style-name="P3"/>
      <text:p text:style-name="P3">Dans l'attente, je vous prie de croire, Monsieur, en l'assurance de mes sentiments respectueux. </text:p>
      <text:p text:style-name="P3"/>
      <text:p text:style-name="P2">Signature</text:p>
      <text:p text:style-name="P3"/>
      <text:p text:style-name="P3"/>
      <text:p text:style-name="P3">Exemple de Pièces-jointes: Facture, pho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5T13:37:02.81</meta:creation-date>
    <meta:document-statistic meta:table-count="0" meta:image-count="0" meta:object-count="0" meta:page-count="1" meta:paragraph-count="18" meta:word-count="166" meta:character-count="1082"/>
    <dc:date>2023-05-05T13:40:07.48</dc:date>
    <meta:editing-duration>PT3M4S</meta:editing-duration>
    <meta:editing-cycles>1</meta:editing-cycles>
    <meta:generator>OpenOffice/4.1.13$Win32 OpenOffice.org_project/4113m1$Build-9810</meta:generator>
  </office:meta>
</office:document-meta>
</file>