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slab" svg:font-family="robotoslab, arial, serif"/>
    <style:font-face style:name="sourcesanspro" svg:font-family="sourcesanspro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imes New Roman" fo:font-size="12pt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11" style:family="text">
      <style:text-properties fo:font-variant="normal" fo:text-transform="none" fo:color="#000000" fo:letter-spacing="normal" fo:font-style="normal" style:text-underline-style="none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none" fo:font-weight="bold" fo:background-color="transparent"/>
    </style:style>
    <style:style style:name="T14" style:family="text">
      <style:text-properties fo:font-variant="normal" fo:text-transform="none" fo:color="#000000" fo:letter-spacing="normal" fo:font-style="normal" style:text-underline-style="none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style:text-underline-style="none" fo:font-weight="bold" style:font-weight-asian="bold" style:font-weight-complex="bold"/>
    </style:style>
    <style:style style:name="T16" style:family="text">
      <style:text-properties fo:font-variant="normal" fo:text-transform="none" fo:color="#000000" style:font-name="sourcesanspro" fo:font-size="10.5pt" fo:letter-spacing="normal" fo:font-style="normal" fo:font-weight="normal"/>
    </style:style>
    <style:style style:name="T17" style:family="text">
      <style:text-properties fo:font-variant="normal" fo:text-transform="none" fo:color="#000000" fo:font-size="10.5pt" fo:letter-spacing="normal" fo:font-style="normal" fo:font-weight="normal"/>
    </style:style>
    <style:style style:name="T18" style:family="text">
      <style:text-properties fo:font-variant="normal" fo:text-transform="none" fo:color="#4a5e81" style:font-name="robotoslab" fo:font-size="10.5pt" fo:letter-spacing="normal" fo:font-style="normal" style:text-underline-style="solid" style:text-underline-width="auto" style:text-underline-color="font-color" fo:font-weight="bold" fo:background-color="transparent"/>
    </style:style>
    <style:style style:name="T19" style:family="text">
      <style:text-properties fo:font-variant="normal" fo:text-transform="none" fo:color="#4a5e81" style:font-name="robotoslab" fo:font-size="10.5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20" style:family="text">
      <style:text-properties fo:font-variant="normal" fo:text-transform="none" fo:color="#4a5e81" style:font-name="sourcesanspro" fo:font-size="10.5pt" fo:letter-spacing="normal" fo:font-style="normal" style:text-underline-style="solid" style:text-underline-width="auto" style:text-underline-color="font-color" fo:font-weight="bold" fo:background-color="transparent"/>
    </style:style>
    <style:style style:name="T21" style:family="text">
      <style:text-properties fo:font-variant="normal" fo:text-transform="none" fo:color="#4a5e81" fo:font-size="10.5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22" style:family="text">
      <style:text-properties fo:font-variant="normal" fo:text-transform="none" fo:color="#4a5e81" fo:letter-spacing="normal" fo:font-style="normal" style:text-underline-style="solid" style:text-underline-width="auto" style:text-underline-color="font-color" fo:font-weight="bold" fo:background-color="transparent"/>
    </style:style>
    <style:style style:name="T23" style:family="text">
      <style:text-properties fo:font-variant="normal" fo:text-transform="none" fo:color="#4a5e81" fo:letter-spacing="normal" fo:font-style="normal" style:text-underline-style="none" fo:font-weight="bold" fo:background-color="transparent"/>
    </style:style>
    <style:style style:name="T24" style:family="text">
      <style:text-properties fo:font-weight="bold" fo:background-color="#ffff00" style:font-weight-asian="bold" style:font-weight-complex="bold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3333ff"/>
    </style:style>
    <style:style style:name="T28" style:family="text">
      <style:text-properties fo:background-color="#ffff0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et Prénom ……………<text:tab/><text:tab/></text:p>
      <text:p text:style-name="P8">Adresse………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Le..................à ............</text:p>
      <text:p text:style-name="P8"/>
      <text:p text:style-name="P3">Nom et Coordonnées du Maître d'oeuvre<text:line-break/><text:tab/><text:tab/><text:tab/><text:tab/><text:tab/><text:tab/><text:tab/><text:tab/></text:p>
      <text:p text:style-name="P11"/>
      <text:p text:style-name="P7"><text:span text:style-name="T1">O</text:span><text:span text:style-name="T2">bjet: Mise en demeure de livrer l'ouvrage - Lettre Recommandée avec Accusé de réception.</text:span></text:p>
      <text:p text:style-name="P7"><text:span text:style-name="T2"/></text:p>
      <text:p text:style-name="P6"/>
      <text:p text:style-name="P12">Monsieur,</text:p>
      <text:p text:style-name="P12"/>
      <text:p text:style-name="P13">J’ai signé avec vous un contrat en date du …........par lequel je vous ai confié la construction d'un immeuble sur plan.</text:p>
      <text:p text:style-name="P13"/>
      <text:p text:style-name="P13">Ce contrat mentionnait un délai de livraison prévu …...........<text:span text:style-name="T27">(précisez la période telle que stipulée au contrat).</text:span></text:p>
      <text:p text:style-name="P13"/>
      <text:p text:style-name="P1">Or, je constate qu'en date du …............l'ouvrage n'a pas été livré.</text:p>
      <text:p text:style-name="P1">Je vous rappelle qu'au terme de l'article 1103 du Code civil: «les contrats légalement formés tiennent lieu de loi à ceux qui les ont fait».</text:p>
      <text:p text:style-name="P1">Par ailleurs, l'article 1231 du Code civil p<text:span text:style-name="T3">révoit</text:span><text:span text:style-name="T5"> </text:span><text:span text:style-name="T11">que «l</text:span><text:span text:style-name="T12">e débite</text:span><text:span text:style-name="T9">ur est condamné, s'il y a lieu, au paiement de dommages et intérêts soit à raison d'inexécution de l'obligation, soit à raison du retard dans l'exécution, s'il ne justifie pas que l'exécution a été empêchée par l</text:span><text:span text:style-name="T8">a force majeure ».</text:span></text:p>
      <text:p text:style-name="P1"/>
      <text:p text:style-name="P17">Aussi, je vous met en demeure de livrer le bien sous 30 jours.</text:p>
      <text:p text:style-name="P1">A défaut de livraison dans ce délai je me réserve le droit d'user de toute voie de droit. </text:p>
      <text:p text:style-name="P1"/>
      <text:p text:style-name="P1">Cordialement</text:p>
      <text:p text:style-name="P2">Signature</text:p>
      <text:p text:style-name="P1"/>
      <text:p text:style-name="P15"/>
      <text:p text:style-name="P4"/>
      <text:p text:style-name="P4"/>
      <text:p text:style-name="P10"><text:span text:style-name="T24">Exemples de Pièces-jointes :</text:span><text:span text:style-name="T28"> </text:span></text:p>
      <text:p text:style-name="P9"/>
      <text:p text:style-name="P5">Copie du contrat</text:p>
      <text:p text:style-name="P4">Photos</text:p>
      <text:p text:style-name="P4">Constat d'huiss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slab" svg:font-family="robotoslab, arial, serif"/>
    <style:font-face style:name="sourcesanspro" svg:font-family="sourcesanspro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 billard</meta:initial-creator>
    <meta:creation-date>2023-04-02T03:46:02.11</meta:creation-date>
    <dc:date>2023-04-15T02:47:27.31</dc:date>
    <dc:creator>Sofia BILLARD</dc:creator>
    <meta:editing-duration>PT49M45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194" meta:character-count="1239"/>
  </office:meta>
</office:document-meta>
</file>