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slab" svg:font-family="robotoslab, arial, serif"/>
    <style:font-face style:name="sourcesanspro" svg:font-family="sourcesanspro, arial, sans-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1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ff" fo:font-size="12pt" fo:font-style="italic" fo:background-color="#ffffff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sourcesanspro" fo:font-size="10.5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text-underline-style="none"/>
    </style:style>
    <style:style style:name="T7" style:family="text">
      <style:text-properties fo:color="#0000ff"/>
    </style:style>
    <style:style style:name="T8" style:family="text">
      <style:text-properties fo:font-variant="normal" fo:text-transform="none" fo:color="#4a5e81" style:font-name="robotoslab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9" style:family="text">
      <style:text-properties fo:font-variant="normal" fo:text-transform="none" fo:color="#4a5e81" style:font-name="robotoslab" fo:font-size="10.5pt" fo:letter-spacing="normal" style:text-underline-style="solid" style:text-underline-width="auto" style:text-underline-color="font-color" fo:font-weight="bold" fo:background-color="transparent"/>
    </style:style>
    <style:style style:name="T10" style:family="text">
      <style:text-properties fo:font-variant="normal" fo:text-transform="none" fo:color="#4a5e81" fo:font-size="10.5pt" fo:letter-spacing="normal" style:text-underline-style="solid" style:text-underline-width="auto" style:text-underline-color="font-color" fo:font-weight="bold" fo:background-color="transparent"/>
    </style:style>
    <style:style style:name="T11" style:family="text">
      <style:text-properties fo:font-variant="normal" fo:text-transform="none" fo:color="#4a5e81" fo:letter-spacing="normal" style:text-underline-style="solid" style:text-underline-width="auto" style:text-underline-color="font-color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Nom et Prénom ……………<text:line-break/> Adresse………………<text:line-break/> Téléphone………………</text:span><text:span text:style-name="T4"><text:tab/><text:tab/><text:tab/><text:tab/></text:span></text:p>
      <text:p text:style-name="P7"/>
      <text:p text:style-name="P6"><text:span text:style-name="T4"><text:tab/><text:tab/><text:tab/><text:tab/><text:tab/><text:tab/><text:tab/></text:span><text:span text:style-name="T3">le (date)</text:span><text:span text:style-name="T2">…<text:tab/><text:tab/><text:tab/><text:tab/><text:tab/><text:tab/></text:span></text:p>
      <text:p text:style-name="P2"/>
      <text:p text:style-name="P2"/>
      <text:p text:style-name="P10"><text:span text:style-name="T6">Raison sociale du <text:s/>garage ou <text:s/>coordonnées du vendeur particulier</text:span><text:span text:style-name="T5"><text:line-break/></text:span></text:p>
      <text:p text:style-name="P1"/>
      <text:p text:style-name="P4">Objet: Mise en demeure de déliver la carte grise– Lettre Recommandée avec Accusé de Réception</text:p>
      <text:p text:style-name="P4"/>
      <text:p text:style-name="P3"/>
      <text:p text:style-name="P14">Madame, Monsieur,</text:p>
      <text:p text:style-name="P14"/>
      <text:p text:style-name="P14">En date du …...j'ai fait l'acquisition de …..(<text:span text:style-name="T7">décrivez le véhicule, son model</text:span>). </text:p>
      <text:p text:style-name="P14"/>
      <text:p text:style-name="P14">A ce jour, je reste en attente du certificat d'immatriculation.</text:p>
      <text:p text:style-name="P14"/>
      <text:p text:style-name="P14">Je vous rappelle les dispositions de l'article 1615 du Code civil:</text:p>
      <text:p text:style-name="P15">«L'obligation de délivrer la chose comprend ses accessoires et tout ce qui a été destiné à son usage perpétuel».</text:p>
      <text:p text:style-name="P15">Par ailleurs, la jurisprudence précise que la carte grise est l'accessoire de la chose (Cour de cassation 1, 1er juin 2017 16-13.977. Inedit).</text:p>
      <text:p text:style-name="P16">Ainsi, je vous mets en demeure de me délivrer le certificat d'immatriculation dès réception de la présente.</text:p>
      <text:p text:style-name="P15">A défaut, je me verrai contraint/e d'user de toute voie de droit et de réclamer les dommages et intérêts en compensation du préjudice subi.</text:p>
      <text:p text:style-name="P13"/>
      <text:p text:style-name="P13"/>
      <text:p text:style-name="P13">Cordialement</text:p>
      <text:p text:style-name="P13"/>
      <text:p text:style-name="P13"/>
      <text:p text:style-name="P1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slab" svg:font-family="robotoslab, arial, serif"/>
    <style:font-face style:name="sourcesanspro" svg:font-family="sourcesanspro, arial, sans-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28T03:31:12.52</dc:date>
    <dc:creator>sofia billard</dc:creator>
    <meta:generator>OpenOffice/4.1.13$Win32 OpenOffice.org_project/4113m1$Build-9810</meta:generator>
    <meta:editing-duration>PT1M24S</meta:editing-duration>
    <meta:editing-cycles>1</meta:editing-cycles>
    <meta:document-statistic meta:table-count="0" meta:image-count="0" meta:object-count="0" meta:page-count="1" meta:paragraph-count="14" meta:word-count="152" meta:character-count="983"/>
  </office:meta>
</office:document-meta>
</file>