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indent="0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1cm" fo:margin-right="0cm" fo:text-align="end" style:justify-single-word="false" fo:text-indent="0cm" style:auto-text-indent="false"/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1cm" fo:margin-right="0cm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1cm" fo:margin-right="0cm" fo:text-align="start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1cm" fo:margin-right="0cm" fo:text-indent="0cm" style:auto-text-indent="false"/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color="#cc0000" fo:font-size="10pt" style:font-size-asian="10pt" style:font-size-complex="10pt"/>
    </style:style>
    <style:style style:name="P17" style:family="paragraph" style:parent-style-name="Standard">
      <style:text-properties fo:color="#3333ff" fo:font-size="10pt" style:font-size-asian="10pt" style:font-size-complex="10pt"/>
    </style:style>
    <style:style style:name="P18" style:family="paragraph" style:parent-style-name="Standard">
      <style:text-properties fo:color="#3333ff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22" style:family="paragraph" style:parent-style-name="Standard" style:master-page-name="Standard">
      <style:paragraph-properties style:page-number="auto"/>
      <style:text-properties fo:color="#3333ff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style:use-window-font-color="true" fo:font-style="normal" style:font-style-asian="normal" style:font-style-complex="normal"/>
    </style:style>
    <style:style style:name="T4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3333ff"/>
    </style:style>
    <style:style style:name="T7" style:family="text">
      <style:text-properties fo:color="#3333ff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/></text:p>
      <text:p text:style-name="P16"/>
      <text:p text:style-name="P9"><text:span text:style-name="T5">Nom et Prénom ……………<text:line-break/> Adresse………………<text:line-break/> Téléphone………………</text:span><text:span text:style-name="T1"><text:tab/><text:tab/><text:tab/><text:tab/><text:tab/> <text:s text:c="10"/></text:span><text:span text:style-name="T5">A……………… </text:span><text:span text:style-name="T2"><text:s/></text:span><text:span text:style-name="T3">, le (date) </text:span><text:span text:style-name="T2">……………….…<text:tab/><text:tab/><text:tab/><text:tab/><text:tab/><text:tab/></text:span></text:p>
      <text:p text:style-name="P5"/>
      <text:p text:style-name="P12">Référence de la contravention <text:s/>majorée : </text:p>
      <text:p text:style-name="P4"><text:s/></text:p>
      <text:p text:style-name="P7"/>
      <text:p text:style-name="P8">A l'attention de Monsieur l'Officier du Ministère Public </text:p>
      <text:p text:style-name="P6"><text:line-break/></text:p>
      <text:p text:style-name="P2"/>
      <text:p text:style-name="P2"/>
      <text:p text:style-name="P13">Objet : Demande de retour à l'amende initiale -Lettre recommandée avec accusé de réception</text:p>
      <text:p text:style-name="P1"/>
      <text:p text:style-name="P1"><text:s/></text:p>
      <text:p text:style-name="P11">Monsieur l'officier du Ministère public, </text:p>
      <text:p text:style-name="P11"/>
      <text:p text:style-name="P11">J'ai l'honneur de vous exposer les faits suivants:</text:p>
      <text:p text:style-name="P3"><text:s/></text:p>
      <text:p text:style-name="P11">J'ai reçu une contravention majorée en date du …............(<text:span text:style-name="T5">préciser la date d'envoi figurant sur la contravention)</text:span> <text:s/>dont je me permets de vous adresser une copie.</text:p>
      <text:p text:style-name="P11"/>
      <text:p text:style-name="P11">Or, je souhaite attirer votre attention sur le fait que je n'ai jamais reçu le Procès-verbal initial de verbalisation .</text:p>
      <text:p text:style-name="P11"/>
      <text:p text:style-name="P11">Ainsi, je n'ai jamais été informé/e de la commission de cette infraction ni de l'existence d'une contravention.</text:p>
      <text:p text:style-name="P11"/>
      <text:p text:style-name="P11">Je précise qu'aucun élément ne justifie ce défaut de réception dans la mesure où l'adresse figurant sur ma carte grise correspond à mon adresse personnelle et que je n'ai pas déménagé. </text:p>
      <text:p text:style-name="P11"/>
      <text:p text:style-name="P15">OU </text:p>
      <text:p text:style-name="P15"/>
      <text:p text:style-name="P11">Je précise qu'aucun élément ne justifie ce défaut de réception dans le mesure où l'adresse figurant sur ma carte grise a été modifiée suite à mon déménagement.</text:p>
      <text:p text:style-name="P11"/>
      <text:p text:style-name="P11">J'ajoute enfin que je me serai acquitté/e dans les délais impartis du règlement de cette contravention si elle m'avait effectivement été notifiée.</text:p>
      <text:p text:style-name="P11"/>
      <text:p text:style-name="P11">Ainsi, je sollicite le paiement du montant de l'avis initial. </text:p>
      <text:p text:style-name="P3"><text:s/></text:p>
      <text:p text:style-name="P11">Dans l'espoir d'une suite favorable, je vous prie, Monsieur l'Officier du Ministère public, de croire en l'assurance de mes sentiments les plus respectueux.</text:p>
      <text:p text:style-name="P11"/>
      <text:p text:style-name="P21"/>
      <text:p text:style-name="P11"/>
      <text:p text:style-name="P10">Signature</text:p>
      <text:p text:style-name="P14"/>
      <text:p text:style-name="P11">Pièces-jointes: <text:s text:c="3"/>-copie de ma carte grise <text:s text:c="14"/></text:p>
      <text:p text:style-name="P11"><text:tab/> <text:s text:c="3"/>-copie de la contravention major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2.29cm" style:writing-mode="page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2cm" fo:margin-bottom="2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27T18:38:24.46</dc:date>
    <dc:creator>sofia billard</dc:creator>
    <meta:generator>OpenOffice/4.1.13$Win32 OpenOffice.org_project/4113m1$Build-9810</meta:generator>
    <meta:editing-duration>PT48M52S</meta:editing-duration>
    <meta:editing-cycles>3</meta:editing-cycles>
    <meta:document-statistic meta:table-count="0" meta:image-count="0" meta:object-count="0" meta:page-count="1" meta:paragraph-count="23" meta:word-count="240" meta:character-count="1597"/>
  </office:meta>
</office:document-meta>
</file>