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slab" svg:font-family="robotoslab, arial, serif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ff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Times New Roman1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/>
    </style:style>
    <style:style style:name="T5" style:family="text">
      <style:text-properties fo:color="#333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Nom</text:p>
      <text:p text:style-name="P2">Adresse</text:p>
      <text:p text:style-name="P9"><text:span text:style-name="T2"><text:tab/><text:tab/><text:tab/><text:tab/><text:tab/><text:tab/><text:tab/>A......., le...........</text:span><text:span text:style-name="T1"><text:tab/><text:tab/><text:tab/><text:tab/><text:tab/></text:span></text:p>
      <text:p text:style-name="P10"/>
      <text:p text:style-name="P10"><text:s/></text:p>
      <text:p text:style-name="P12"/>
      <text:p text:style-name="P13">A l'attention de …....<text:span text:style-name="T5">l'admnistration mentionnée sur le Forfait Post stationnement</text:span></text:p>
      <text:p text:style-name="P10"><text:line-break/></text:p>
      <text:p text:style-name="P14"/>
      <text:p text:style-name="P14"/>
      <text:p text:style-name="P5">Objet: Demande de remise gracieuse <text:s/>– <text:s/>Lettre recommandée avec accusé de réception</text:p>
      <text:p text:style-name="P11"/>
      <text:p text:style-name="P11"><text:s/></text:p>
      <text:p text:style-name="P4">Madame, Monsieur,</text:p>
      <text:p text:style-name="P11"><text:s/></text:p>
      <text:p text:style-name="P4">J'ai été avisé.e d'un avis de paiement suite à un forfait de post-stationnement le…............</text:p>
      <text:p text:style-name="P4"/>
      <text:p text:style-name="P4">Je ne conteste pas les faits ayant donnés lieu à l'établissement de la redevance à mon égard.</text:p>
      <text:p text:style-name="P4"/>
      <text:p text:style-name="P4">Toutefois, je souhaite vous exposer la situation suivante:</text:p>
      <text:p text:style-name="P4"/>
      <text:p text:style-name="P3">Expliquez vos difficultés financières et joignez si besoin les justificatifs.</text:p>
      <text:p text:style-name="P4"/>
      <text:p text:style-name="P6">Aussi, et conformément à l'article R 247-1 du livre des procédures fiscales , je sollicite votre haute bienveillance et vous demande de bien vouloir prendre en compte les éléments portés à votre connaissance en <text:s/>m'accordant la remise gracieuse de cette redevance.</text:p>
      <text:p text:style-name="P6"/>
      <text:p text:style-name="P7"/>
      <text:p text:style-name="P4">Je vous prie, Monsieur, Madame, de croire en l'assurance de mes sentiments <text:s/>respectueux.</text:p>
      <text:p text:style-name="P4"/>
      <text:p text:style-name="P4"/>
      <text:p text:style-name="P15"><text:span text:style-name="T4"><text:s/></text:span><text:span text:style-name="T3">Signature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slab" svg:font-family="robotoslab, arial, serif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2.29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cm" fo:margin-bottom="2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5-15T02:17:56.20</dc:date>
    <meta:generator>OpenOffice/4.1.13$Win32 OpenOffice.org_project/4113m1$Build-9810</meta:generator>
    <meta:editing-duration>PT44M22S</meta:editing-duration>
    <meta:editing-cycles>5</meta:editing-cycles>
    <meta:document-statistic meta:table-count="0" meta:image-count="0" meta:object-count="0" meta:page-count="1" meta:paragraph-count="17" meta:word-count="132" meta:character-count="914"/>
  </office:meta>
</office:document-meta>
</file>