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ourcesanspro" fo:font-size="10.5pt" fo:letter-spacing="normal" fo:font-style="italic" fo:font-weight="normal" style:font-style-asian="italic" style:font-style-complex="italic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fo:background-color="#ffffff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fo:font-style="italic" style:text-underline-style="none" style:font-style-asian="italic" style:font-style-complex="italic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"><text:span text:style-name="T5">Nom et Prénom ……………<text:tab/><text:tab/><text:tab/><text:tab/><text:tab/><text:tab/><text:tab/><text:tab/> <text:s text:c="6"/></text:span><text:span text:style-name="T7"><text:s/>Le....... (</text:span><text:span text:style-name="T8">date)</text:span><text:span text:style-name="T9"><text:tab/></text:span><text:span text:style-name="T5"><text:line-break/> Adresse………<text:line-break/> Téléphone………………</text:span><text:span text:style-name="T10"><text:tab/><text:tab/><text:tab/><text:tab/></text:span></text:p>
      <text:p text:style-name="P3"/>
      <text:p text:style-name="P4"><text:tab/><text:tab/><text:tab/><text:tab/></text:p>
      <text:p text:style-name="P4"/>
      <text:p text:style-name="P2"><text:span text:style-name="T10">  </text:span><text:span text:style-name="T6">A l'attention de Monsieur ou Madame …....(nom du bailleur et/ ou de l'agence)</text:span></text:p>
      <text:p text:style-name="P2"><text:span text:style-name="T6"/></text:p>
      <text:p text:style-name="P5"/>
      <text:p text:style-name="P6">Objet: Mise en demeure de restituer le dépôt de garantie  - LRAR </text:p>
      <text:p text:style-name="P7"/>
      <text:p text:style-name="P8">Madame, Monsieur,</text:p>
      <text:p text:style-name="P8"/>
      <text:p text:style-name="P9"><text:span text:style-name="T13">Suite à mon départ en date du …......... d'un logement situé ….......dont vous étiez le bailleur, j'ai la surprise de constater que la somme de …............. </text:span><text:span text:style-name="T11"><text:s/>correspondant au montant du dépôt de garantie de ….............diminué du montant à retenir, à savoir …............€ </text:span><text:span text:style-name="T13">ne m'a pas été restitué à ce jour.</text:span></text:p>
      <text:p text:style-name="P9"><text:span text:style-name="T2"><text:line-break/></text:span><text:span text:style-name="T1"> Je vous rappelle que </text:span><text:span text:style-name="T12">l’article 22 alinéa 3 de la loi du 6 juillet 1989 dispose que </text:span><text:span text:style-name="T3">le dépôt de garantie «est restitué dans un délai maximal de</text:span><text:span text:style-name="T4"> deux mois </text:span><text:span text:style-name="T3">à compter de la remise en main propre, ou par lettre recommandée avec demande d'avis de réception, des clés au bailleur ou à son mandataire, déduction faite, le cas échéant, des sommes restant dues au bailleur et des sommes dont celui-ci pourrait être tenu, aux lieu et place du locataire, sous réserve qu'elles soient dûment justifiées».</text:span></text:p>
      <text:p text:style-name="P11"/>
      <text:p text:style-name="P11">Par ailleurs, je vous rappelle que l'alinéa 7 du même article prévoit qu'«à défaut de restitution dans les délais prévus, le dépôt de garantie restant dû au locataire est <text:span text:style-name="T14">majoré d'une somme égale à 10 %</text:span> du loyer mensuel en principal, pour chaque période mensuelle commencée en retard».</text:p>
      <text:p text:style-name="P11"/>
      <text:p text:style-name="P17">Je vous mets donc en demeure de me restituer la somme de …........sous huitaine.</text:p>
      <text:p text:style-name="P11"/>
      <text:p text:style-name="P11">A défaut de règlement, je me verrais contraint/e d'user des voies de droit dont je dispose.</text:p>
      <text:p text:style-name="P11"/>
      <text:p text:style-name="P11">Comptant sur votre célérité, je vous prie de croire, Monsieur, Madame, en l'expression de mes sentiments respectueux.</text:p>
      <text:p text:style-name="P11"/>
      <text:p text:style-name="P12"/>
      <text:p text:style-name="P12"/>
      <text:p text:style-name="P12"/>
      <text:p text:style-name="P12"/>
      <text:p text:style-name="P13">Signature</text:p>
      <text:p text:style-name="P15">Pièces-jointes : Copie de l'état des lieux d'entrée </text:p>
      <text:p text:style-name="P15"><text:tab/> <text:s text:c="5"/><text:tab/> <text:s/>Copie de l'état des lieux de sortie</text:p>
      <text:p text:style-name="P13"/>
      <text:p text:style-name="P14"/>
      <text:p text:style-name="P14"/>
      <text:p text:style-name="P14"/>
      <text:p text:style-name="P14"/>
      <text:p text:style-name="P14"/>
      <text:p text:style-name="P14">Pièces-jointes: Copie de l'état des lieux d'entrée </text:p>
      <text:p text:style-name="P14"><text:tab/><text:tab/>Copie de l'état des lieux de sortie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2-24T17:56:44.27</meta:creation-date>
    <dc:date>2023-04-13T07:18:11.11</dc:date>
    <dc:creator>Sofia BILLARD</dc:creator>
    <meta:editing-duration>PT6M6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96" meta:character-count="1831"/>
  </office:meta>
</office:document-meta>
</file>