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sanspro" svg:font-family="sourcesanspr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cc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sourcesanspro" fo:font-size="10.5pt" fo:letter-spacing="normal" fo:font-style="normal" fo:font-weight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sourcesanspro" fo:font-size="10.5pt" fo:letter-spacing="normal" fo:font-style="normal" fo:font-weight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sourcesanspro" fo:font-size="10.5pt" fo:letter-spacing="normal" fo:font-style="normal" fo:font-weight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sourcesanspro" fo:font-size="10.5pt" fo:letter-spacing="normal" fo:font-style="italic" fo:font-weight="normal" style:font-style-asian="italic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 style:text-underline-style="none" fo:font-weight="normal" fo:background-color="#ffffff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style:use-window-font-color="true" fo:font-style="normal" style:font-style-asian="normal" style:font-style-complex="normal"/>
    </style:style>
    <style:style style:name="T9" style:family="text">
      <style:text-properties style:use-window-font-color="true" fo:font-style="italic" style:text-underline-style="none" style:font-style-asian="italic" style:font-style-complex="italic"/>
    </style:style>
    <style:style style:name="T10" style:family="text">
      <style:text-properties style:use-window-font-color="true"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"><text:span text:style-name="T6">Nom et Prénom ……………<text:tab/><text:tab/><text:tab/><text:tab/><text:tab/><text:tab/><text:tab/><text:tab/> <text:s text:c="6"/></text:span><text:span text:style-name="T8"><text:s/>Le....... (</text:span><text:span text:style-name="T9">date)</text:span><text:span text:style-name="T10"><text:tab/></text:span><text:span text:style-name="T6"><text:line-break/> Adresse………<text:line-break/> Téléphone………………</text:span><text:span text:style-name="T11"><text:tab/><text:tab/><text:tab/><text:tab/></text:span></text:p>
      <text:p text:style-name="P3"/>
      <text:p text:style-name="P4"><text:tab/><text:tab/><text:tab/><text:tab/></text:p>
      <text:p text:style-name="P4"/>
      <text:p text:style-name="P2"><text:span text:style-name="T11">  </text:span><text:span text:style-name="T7">A l'attention de Monsieur ou Madame …....(nom du bailleur et/ ou de l'agence)</text:span></text:p>
      <text:p text:style-name="P5"/>
      <text:p text:style-name="P6">Objet: Mise en demeure de justifier la retenue du dépôt de garantie  - LRAR </text:p>
      <text:p text:style-name="P7"/>
      <text:p text:style-name="P8">Madame, Monsieur,</text:p>
      <text:p text:style-name="P8"/>
      <text:p text:style-name="P8">Suite à mon départ en date du …......... d'un logement situé ….......dont vous étiez le bailleur, vous avez procédé à la retenue de mon dépôt de garantie d'un montant total de …...........</text:p>
      <text:p text:style-name="P8"/>
      <text:p text:style-name="P8">Or, <text:s/>vous ne m'avez porté à ma connaissance les justificatifs des sommes dont vous estimez que je serais tenu/e. </text:p>
      <text:p text:style-name="P9"><text:span text:style-name="T2"><text:line-break/></text:span><text:span text:style-name="T1"> Je vous rappelle que </text:span><text:span text:style-name="T12">l’article 22 alinéa 3 de la loi du 6 juillet 1989 dispose que </text:span><text:span text:style-name="T3">le dépôt de garantie «est restitué dans un délai maximal de deux mois à compter de la remise en main propre, ou par lettre recommandée avec demande d'avis de réception, des clés au bailleur ou à son mandataire, déduction faite, le cas échéant, des sommes restant dues au bailleur et des sommes dont celui-ci pourrait être tenu, aux lieu et place du locataire, sous réserve qu'elles soient </text:span><text:span text:style-name="T5">dûment justifiée</text:span><text:span text:style-name="T4">s</text:span><text:span text:style-name="T3">».</text:span></text:p>
      <text:p text:style-name="P11"/>
      <text:p text:style-name="P16">Je vous mets donc en demeure de m'adresser l'intégralité des justificatifs afférents à la somme retenue sous huitaine.</text:p>
      <text:p text:style-name="P11"/>
      <text:p text:style-name="P11">A défaut, je me verrais contraint/e d'user des voies de droit dont je dispose.</text:p>
      <text:p text:style-name="P11"/>
      <text:p text:style-name="P11">Comptant sur votre célérité, je vous prie de croire, Monsieur, Madame, en l'expression de mes sentiments respectueux.</text:p>
      <text:p text:style-name="P11"/>
      <text:p text:style-name="P12"/>
      <text:p text:style-name="P12"/>
      <text:p text:style-name="P12"/>
      <text:p text:style-name="P12"/>
      <text:p text:style-name="P13">Signature</text:p>
      <text:p text:style-name="P15"/>
      <text:p text:style-name="P15"/>
      <text:p text:style-name="P15">Pièces-jointes : <text:s/>Copie de l'état des lieux d'entrée </text:p>
      <text:p text:style-name="P15"><text:tab/> <text:s text:c="5"/><text:tab/> <text:s/>Copie de l'état des lieux de sortie</text:p>
      <text:p text:style-name="P13"/>
      <text:p text:style-name="P14"/>
      <text:p text:style-name="P1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sanspro" svg:font-family="sourcesanspr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 billard</meta:initial-creator>
    <meta:creation-date>2023-02-24T17:56:44.27</meta:creation-date>
    <dc:date>2023-04-13T07:25:13.92</dc:date>
    <dc:creator>Sofia BILLARD</dc:creator>
    <meta:editing-duration>PT3M50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5" meta:word-count="239" meta:character-count="1480"/>
  </office:meta>
</office:document-meta>
</file>