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fo:color="#0000ff"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text-indent="0cm" style:auto-text-indent="false"/>
      <style:text-properties fo:font-size="11pt" style:font-size-asian="11pt" style:font-size-complex="11pt"/>
    </style:style>
    <style:style style:name="P5" style:family="paragraph" style:parent-style-name="Standard">
      <style:paragraph-properties fo:margin-left="0cm" fo:margin-right="0cm" fo:text-align="end"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7" style:family="paragraph" style:parent-style-name="Standard">
      <style:paragraph-properties fo:margin-left="0cm" fo:margin-right="0cm" fo:text-align="end" style:justify-single-word="false" fo:text-indent="0cm" style:auto-text-indent="false"/>
      <style:text-properties fo:font-size="11pt" fo:font-style="normal" style:font-size-asian="11pt" style:font-style-asian="normal" style:font-size-complex="11pt" style:font-style-complex="normal"/>
    </style:style>
    <style:style style:name="P8" style:family="paragraph" style:parent-style-name="Standard">
      <style:paragraph-properties fo:margin-left="0cm" fo:margin-right="0cm" fo:text-align="end" style:justify-single-word="false" fo:text-indent="0cm" style:auto-text-indent="false"/>
      <style:text-properties fo:font-size="11pt" fo:font-style="italic" style:text-underline-style="none" style:font-size-asian="11pt" style:font-style-asian="italic" style:font-size-complex="11pt" style:font-style-complex="italic"/>
    </style:style>
    <style:style style:name="P9" style:family="paragraph" style:parent-style-name="Standard">
      <style:paragraph-properties fo:margin-left="0cm" fo:margin-right="0cm" fo:text-align="start" style:justify-single-word="false" fo:text-indent="0cm" style:auto-text-indent="false"/>
      <style:text-properties style:use-window-font-color="tru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Times New Roman" fo:font-size="11pt" fo:letter-spacing="normal"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1pt" fo:letter-spacing="normal"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fo:color="#0000cc" style:font-name="Times New Roman" fo:font-size="11pt" fo:font-weight="bold" style:font-size-asian="11pt" style:font-weight-asian="bold" style:font-size-complex="11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color="#0000cc" style:font-name="Times New Roman"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text-properties fo:color="#000000" style:font-name="Times New Roman"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end" style:justify-single-word="false"/>
      <style:text-properties fo:color="#000000" style:font-name="Times New Roman" fo:font-size="11pt" style:text-underline-style="none" fo:font-weight="normal" style:font-size-asian="11pt" style:font-weight-asian="normal" style:font-size-complex="11pt" style:font-weight-complex="normal"/>
    </style:style>
    <style:style style:name="P19" style:family="paragraph" style:parent-style-name="Standard">
      <style:text-properties fo:color="#0000cc" style:font-name="Times New Roman" fo:font-weight="bold" style:font-weight-asian="bold" style:font-weight-complex="bold"/>
    </style:style>
    <style:style style:name="P20" style:family="paragraph" style:parent-style-name="Standard">
      <style:text-properties fo:color="#0000cc" style:font-name="Times New Roman" fo:font-size="11pt" fo:font-weight="bold" style:font-size-asian="11pt" style:font-weight-asian="bold" style:font-size-complex="11pt" style:font-weight-complex="bold"/>
    </style:style>
    <style:style style:name="P21" style:family="paragraph" style:parent-style-name="Standard">
      <style:paragraph-properties fo:margin-left="0cm" fo:margin-right="0cm" fo:text-align="end" style:justify-single-word="false" fo:text-indent="0cm" style:auto-text-indent="false"/>
      <style:text-properties fo:font-size="11pt" style:font-size-asian="11pt" style:font-size-complex="11pt"/>
    </style:style>
    <style:style style:name="T1" style:family="text">
      <style:text-properties fo:font-variant="normal" fo:text-transform="none" fo:color="#000000" fo:letter-spacing="normal" fo:font-style="normal" style:text-underline-style="none" fo:font-weight="normal" fo:background-color="#ffffff" style:font-weight-asian="normal" style:font-weight-complex="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cc" fo:letter-spacing="normal" fo:font-style="normal" style:text-underline-style="none" fo:font-weight="normal" fo:background-color="#ffffff"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style:use-window-font-color="true" fo:font-style="normal" style:font-style-asian="normal" style:font-style-complex="normal"/>
    </style:style>
    <style:style style:name="T8" style:family="text">
      <style:text-properties style:use-window-font-color="true" fo:font-style="italic" style:text-underline-style="none" style:font-style-asian="italic" style:font-style-complex="italic"/>
    </style:style>
    <style:style style:name="T9" style:family="text">
      <style:text-properties style:use-window-font-color="true" fo:font-style="italic" style:font-style-asian="italic" style:font-style-complex="italic"/>
    </style:style>
    <style:style style:name="T10"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6"/>
      <text:p text:style-name="P3"/>
      <text:p text:style-name="P4"><text:span text:style-name="T5">Nom et Prénom ……………<text:tab/><text:tab/><text:tab/><text:tab/><text:tab/><text:tab/><text:tab/><text:tab/> <text:s text:c="6"/></text:span><text:span text:style-name="T7"><text:s/>Le....... (</text:span><text:span text:style-name="T8">date)</text:span><text:span text:style-name="T9"><text:tab/></text:span><text:span text:style-name="T5"><text:line-break/> Adresse………<text:line-break/> Téléphone………………</text:span><text:span text:style-name="T10"><text:tab/><text:tab/><text:tab/><text:tab/></text:span></text:p>
      <text:p text:style-name="P6"/>
      <text:p text:style-name="P7"><text:tab/><text:tab/><text:tab/><text:tab/></text:p>
      <text:p text:style-name="P7"/>
      <text:p text:style-name="P5"><text:span text:style-name="T10"/></text:p>
      <text:p text:style-name="P5"><text:span text:style-name="T10">  </text:span><text:span text:style-name="T6">A l'attention de Monsieur ou Madame …....(nom du bailleur et/ ou de l'agence)</text:span></text:p>
      <text:p text:style-name="P5"><text:span text:style-name="T6"/></text:p>
      <text:p text:style-name="P5"><text:span text:style-name="T6"/></text:p>
      <text:p text:style-name="P8"/>
      <text:p text:style-name="P9">Objet: Demande de justificatif des charges récupérables <text:s/>- LRAR </text:p>
      <text:p text:style-name="P1"/>
      <text:p text:style-name="P2">Madame, Monsieur,</text:p>
      <text:p text:style-name="P12"/>
      <text:p text:style-name="P14"><text:span text:style-name="T1">Locataire d’un bien situé au (adresse) dont vous êtes propriétaire/le mandataire </text:span><text:span text:style-name="T4">(s'il s'agit d'une agence)</text:span><text:span text:style-name="T1"> suite au contrat de bail signé avec vous, ….......... , j'ai reçu en date du …... le décompte des charges récupérables de l'année...........</text:span></text:p>
      <text:p text:style-name="P12"/>
      <text:p text:style-name="P12">Je souhaiterai avoir le justificatif des ces charges. </text:p>
      <text:p text:style-name="P12"/>
      <text:p text:style-name="P14"><text:span text:style-name="T1">Je vous rappelle à ce titre que </text:span><text:s/>l’article 23-3 de la loi du 6 juillet 1989 <text:s/>dispose que d<text:span text:style-name="T2">urant six mois à compter de l'envoi du décompte, «l</text:span><text:span text:style-name="T3">es pièces justificatives</text:span><text:span text:style-name="T2"> sont tenues, dans des conditions normales, à la disposition des locataires».</text:span> </text:p>
      <text:p text:style-name="P14"/>
      <text:p text:style-name="P14">Par ailleurs et conformément l'article susvisé, l<text:span text:style-name="T2">e bailleur communique au locataire le «décompte par nature de charges ainsi que, dans les immeubles collectifs, le mode de répartition entre les locataires et, le cas échéant, une note d'information sur les modalités de calcul des charges de chauffage et de production d'eau chaude sanitaire collectifs et sur la consommation individuelle de chaleur et d'eau chaude sanitaire du logement » , </text:span></text:p>
      <text:p text:style-name="P13"/>
      <text:p text:style-name="P13">Ainsi, je vous prie de bien vouloir mettre à ma disposition les éléments permettant de justifier le montant réclamé selon les modalités définies par le texte susvisé.</text:p>
      <text:p text:style-name="P13"/>
      <text:p text:style-name="P13">Dans l'attente, je vous prie, Monsieur, Madame, de croire en l'assurance de mes sentiments respectueux.</text:p>
      <text:p text:style-name="P13"/>
      <text:p text:style-name="P14"><text:span text:style-name="T2">Cordialement</text:span> </text:p>
      <text:p text:style-name="P12"/>
      <text:p text:style-name="P17"/>
      <text:p text:style-name="P17"/>
      <text:p text:style-name="P17"/>
      <text:p text:style-name="P18"/>
      <text:p text:style-name="P10">Signatur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4T15:12:42.40</meta:creation-date>
    <meta:editing-duration>P1DT15H11M55S</meta:editing-duration>
    <meta:editing-cycles>4</meta:editing-cycles>
    <meta:generator>OpenOffice/4.1.13$Win32 OpenOffice.org_project/4113m1$Build-9810</meta:generator>
    <meta:initial-creator>sofia billard</meta:initial-creator>
    <dc:date>2023-04-12T06:32:04.36</dc:date>
    <dc:creator>Sofia BILLARD</dc:creator>
    <meta:document-statistic meta:table-count="0" meta:image-count="0" meta:object-count="0" meta:page-count="1" meta:paragraph-count="13" meta:word-count="231" meta:character-count="1526"/>
  </office:meta>
</office:document-meta>
</file>