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style:text-underline-style="none" fo:font-weight="normal" fo:background-color="#fffff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italic" style:text-underline-style="none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cc" style:font-name="Times New Roman" fo:font-size="11pt" fo:letter-spacing="normal" fo:font-style="normal" style:text-underline-style="none" fo:font-weight="bold" fo:background-color="#fffff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0000cc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background-color="#ffffff"/>
    </style:style>
    <style:style style:name="T3" style:family="text">
      <style:text-properties fo:font-variant="normal" fo:text-transform="none" fo:letter-spacing="normal" fo:font-style="normal" fo:background-color="#ffffff" style:font-style-asian="normal" style:font-style-complex="normal"/>
    </style:style>
    <style:style style:name="T4" style:family="text">
      <style:text-properties fo:font-variant="normal" fo:text-transform="none" fo:letter-spacing="normal" fo:font-style="normal" fo:font-weight="bold" fo:background-color="#ffffff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style:use-window-font-color="true" fo:font-style="normal" style:font-style-asian="normal" style:font-style-complex="normal"/>
    </style:style>
    <style:style style:name="T8" style:family="text">
      <style:text-properties style:use-window-font-color="true" fo:font-style="italic" style:text-underline-style="none" style:font-style-asian="italic" style:font-style-complex="italic"/>
    </style:style>
    <style:style style:name="T9" style:family="text">
      <style:text-properties style:use-window-font-color="true"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4"><text:span text:style-name="T5">Nom et Prénom ……………<text:tab/><text:tab/><text:tab/><text:tab/><text:tab/><text:tab/><text:tab/><text:tab/> <text:s text:c="6"/></text:span><text:span text:style-name="T7"><text:s/>Le....... (</text:span><text:span text:style-name="T8">date)</text:span><text:span text:style-name="T9"><text:tab/></text:span><text:span text:style-name="T5"><text:line-break/> Adresse………<text:line-break/> Téléphone………………</text:span><text:span text:style-name="T10"><text:tab/><text:tab/><text:tab/><text:tab/></text:span></text:p>
      <text:p text:style-name="P6"/>
      <text:p text:style-name="P7"><text:tab/><text:tab/><text:tab/><text:tab/></text:p>
      <text:p text:style-name="P7"/>
      <text:p text:style-name="P5"><text:span text:style-name="T10">  </text:span><text:span text:style-name="T6">A l'attention de Monsieur ou Madame …....(nom du bailleur et/ ou de l'agence)</text:span></text:p>
      <text:p text:style-name="P5"><text:span text:style-name="T6"/></text:p>
      <text:p text:style-name="P8"/>
      <text:p text:style-name="P9">Objet: Mise en demeure de réparer le logement - LRAR </text:p>
      <text:p text:style-name="P1"/>
      <text:p text:style-name="P1">Madame, Monsieur,</text:p>
      <text:p text:style-name="P10"/>
      <text:p text:style-name="P11">Locataire d’un bien se situant (adresse) dont vous êtes propriétaire et suite au contrat de bail signé avec vous <text:s/>en date du ….......... , j'ai le regret de constater qu'il n'a toujours pas été mis fin aux désordres suivants :</text:p>
      <text:p text:style-name="P13"/>
      <text:p text:style-name="P13"><text:s/>(préciser de façon détaillée les troubles que vous subissez) </text:p>
      <text:p text:style-name="P11"/>
      <text:p text:style-name="P2"><text:span text:style-name="T2">Je vous rappelle qu'au terme de <text:s/>l’article 6 de la loi du 6 juillet 1989, tel que complété par le </text:span><text:span text:style-name="T1">Décret n°2002-120 du 30 janvier 2002</text:span>:</text:p>
      <text:p text:style-name="P2"/>
      <text:p text:style-name="P2"><text:span text:style-name="T2">-«Le bailleur est tenu de remettre au locataire un logement</text:span><text:span text:style-name="T4"> décent </text:span><text:span text:style-name="T2">ne laissant pas apparaître de risques manifestes pouvant porter atteinte à la sécurité physique ou à la santé, exempt de toute infestation d'espèces nuisibles et parasites, répondant à un critère de performance énergétique minimale et doté des éléments le rendant conforme à l'usage d'habitation ».</text:span></text:p>
      <text:p text:style-name="P11"/>
      <text:p text:style-name="P21">Ainsi, je vous mets en demeure de procéder sous huitaine à toutes les réparations nécessaires.</text:p>
      <text:p text:style-name="P21"/>
      <text:p text:style-name="P11">A défaut, je me réserve le droit de <text:s/>mettre en œuvre toute voie de droits dont je dispose.</text:p>
      <text:p text:style-name="P11"/>
      <text:p text:style-name="P15">Comptant sur votre célérité, je vous prie, Monsieur, Madame, de croire en l'assurance de mes sentiments respectueux.</text:p>
      <text:p text:style-name="P15"/>
      <text:p text:style-name="P15"/>
      <text:p text:style-name="P15"/>
      <text:p text:style-name="P20"><text:span text:style-name="T3">Signature</text:span></text:p>
      <text:p text:style-name="P20"><text:span text:style-name="T3"/></text:p>
      <text:p text:style-name="P20"><text:span text:style-name="T3"/></text:p>
      <text:p text:style-name="P12">Pièces-jointes: <text:s text:c="2"/>Copie du contrat de bail</text:p>
      <text:p text:style-name="P12"><text:tab/><text:tab/> photographi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4T15:12:42.40</meta:creation-date>
    <meta:editing-duration>PT18H56M36S</meta:editing-duration>
    <meta:editing-cycles>5</meta:editing-cycles>
    <meta:generator>OpenOffice/4.1.13$Win32 OpenOffice.org_project/4113m1$Build-9810</meta:generator>
    <meta:initial-creator>sofia billard</meta:initial-creator>
    <dc:date>2023-04-05T04:09:46.14</dc:date>
    <dc:creator>sofia billard</dc:creator>
    <meta:document-statistic meta:table-count="0" meta:image-count="0" meta:object-count="0" meta:page-count="1" meta:paragraph-count="15" meta:word-count="222" meta:character-count="1393"/>
  </office:meta>
</office:document-meta>
</file>