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slab" svg:font-family="robotoslab, arial, serif"/>
    <style:font-face style:name="sourcesanspro" svg:font-family="sourcesanspro, 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text-align="end"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fo:font-weight="normal"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text-align="justify" style:justify-single-word="false" fo:text-indent="0cm" style:auto-text-indent="false"/>
      <style:text-properties fo:font-size="12pt"/>
    </style:style>
    <style:style style:name="P9" style:family="paragraph" style:parent-style-name="Standard">
      <style:paragraph-properties fo:margin-left="1cm" fo:margin-right="0cm" fo:text-align="justify" style:justify-single-word="false" fo:text-indent="0cm" style:auto-text-indent="false"/>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color="#0000cc"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text-properties fo:color="#0000cc"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2" style:family="paragraph" style:parent-style-name="Standard" style:master-page-name="Standard">
      <style:paragraph-properties style:page-number="auto"/>
      <style:text-properties fo:font-size="10pt" style:font-size-asian="10pt" style:font-size-complex="10pt"/>
    </style:style>
    <style:style style:name="P13" style:family="paragraph" style:parent-style-name="Standard">
      <style:text-properties fo:color="#0000cc" fo:font-size="11pt" fo:font-style="normal" style:text-underline-style="none"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tyle="normal" style:font-name-asian="Times New Roman1" style:font-size-asian="12pt" style:font-style-asian="normal" style:font-name-complex="Times New Roman1" style:font-size-complex="12pt" style:font-style-complex="normal"/>
    </style:style>
    <style:style style:name="T2" style:family="text">
      <style:text-properties style:use-window-font-color="true" style:font-name="Times New Roman" fo:font-style="normal" style:font-name-asian="Times New Roman1" style:font-size-asian="12pt" style:font-style-asian="normal" style:font-name-complex="Times New Roman1" style:font-size-complex="12pt" style:font-style-complex="normal"/>
    </style:style>
    <style:style style:name="T3" style:family="text">
      <style:text-properties fo:font-variant="normal" fo:text-transform="none" fo:color="#000000" fo:letter-spacing="normal" style:text-underline-style="none" style:font-style-asian="normal" style:font-weight-asian="normal" style:font-style-complex="normal" style:font-weight-complex="normal"/>
    </style:style>
    <style:style style:name="T4" style:family="text">
      <style:text-properties fo:font-variant="normal" fo:text-transform="none" fo:color="#000000" fo:letter-spacing="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color="#0000cc" fo:font-size="11pt"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style:text-underline-style="none" style:font-size-asian="12pt" style:font-style-asian="normal" style:font-weight-asian="normal" style:font-size-complex="12pt" style:font-style-complex="normal" style:font-weight-complex="normal"/>
    </style:style>
    <style:style style:name="T7" style:family="text">
      <style:text-properties style:text-underline-style="none"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p>
      <text:p text:style-name="P10"/>
      <text:p text:style-name="P11"/>
      <text:p text:style-name="P8"><text:span text:style-name="T1">Nom et Prénom ……………<text:tab/><text:tab/><text:tab/><text:tab/><text:tab/><text:tab/><text:tab/><text:tab/><text:tab/><text:tab/> </text:span><text:span text:style-name="T2"><text:tab/></text:span><text:span text:style-name="T1"><text:line-break/>Adresse………<text:tab/><text:tab/><text:tab/><text:tab/><text:tab/><text:tab/><text:tab/><text:tab/><text:tab/><text:tab/>Le..................à ….............. <text:line-break/> <text:tab/><text:tab/><text:tab/></text:span></text:p>
      <text:p text:style-name="P7"/>
      <text:p text:style-name="P7"><text:tab/><text:tab/><text:tab/><text:tab/></text:p>
      <text:p text:style-name="P7"/>
      <text:p text:style-name="P3">Objet: Résiliation du contrat <text:s/>d'abonnement -LRAR</text:p>
      <text:p text:style-name="P3"/>
      <text:p text:style-name="P1">Madame, Monsieur,</text:p>
      <text:p text:style-name="P1"/>
      <text:p text:style-name="P1">J'ai reçu en date du …... un courriel m'informant de la modification de mon contrat souscrit chez vous.</text:p>
      <text:p text:style-name="P1"/>
      <text:p text:style-name="P5"><text:span text:style-name="T7">Je refuse cette modification et vous informe de ma volonté de résilier mon contrat d' abonnement, conformément aux dispositions de l'article </text:span><text:bookmark text:name="LEGIARTI000043545735-1"/><text:span text:style-name="T7">L224-33 <text:s/>du Code de la consommation qui dispose que :</text:span></text:p>
      <text:p text:style-name="P14">« Tout projet de modification des conditions contractuelles est notifié par le fournisseur de services de communications électroniques au consommateur, de manière claire et compréhensible, sur support durable au moins un mois avant son entrée en vigueur.</text:p>
      <text:p text:style-name="P5"><text:span text:style-name="T3">Ce même projet informe le consommateur qu'il peut, s'il n'accepte pas ces nouvelles conditions, </text:span><text:span text:style-name="T4">résilier le contrat sans aucun frais et sans droit à dédommagement</text:span><text:span text:style-name="T3"> dans un délai de quatre mois suivant la notification du projet de modification ».</text:span><text:span text:style-name="T7"> </text:span></text:p>
      <text:p text:style-name="P1"/>
      <text:p text:style-name="P4"><text:span text:style-name="T6">Je vous prie de bien vouloir prendre toutes les mesures propres </text:span><text:bookmark text:name="LEGIARTI000043545735-11"/><text:span text:style-name="T6">à faire cesser les prélèvements sur mon compte.</text:span></text:p>
      <text:p text:style-name="P1"/>
      <text:p text:style-name="P1"/>
      <text:p text:style-name="P1">Dans l'attente, je vous prie, Monsieur, Madame, de croire en l'assurance de mes sentiments respectueux.</text:p>
      <text:p text:style-name="P1"/>
      <text:p text:style-name="P1">Cordialement</text:p>
      <text:p text:style-name="P1"/>
      <text:p text:style-name="P1"/>
      <text:p text:style-name="P1"/>
      <text:p text:style-name="P2">Signature</text:p>
      <text:p text:style-name="P1"/>
      <text:p text:style-name="P6"/>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slab" svg:font-family="robotoslab, arial, serif"/>
    <style:font-face style:name="sourcesanspro" svg:font-family="sourcesanspro, 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cm" fo:margin-left="0.499cm" fo:margin-right="0.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a billard</meta:initial-creator>
    <meta:creation-date>2023-03-17T17:51:26.30</meta:creation-date>
    <dc:date>2023-03-26T03:12:54.05</dc:date>
    <dc:creator>sofia billard</dc:creator>
    <meta:editing-duration>PT2H23M48S</meta:editing-duration>
    <meta:editing-cycles>2</meta:editing-cycles>
    <meta:generator>OpenOffice/4.1.13$Win32 OpenOffice.org_project/4113m1$Build-9810</meta:generator>
    <meta:document-statistic meta:table-count="0" meta:image-count="0" meta:object-count="0" meta:page-count="1" meta:paragraph-count="14" meta:word-count="176" meta:character-count="1198"/>
  </office:meta>
</office:document-meta>
</file>