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99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color="#000099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color="#000099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use-window-font-color="true" style:font-name="Times New Roman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4" style:family="text">
      <style:text-properties fo:font-variant="normal" fo:text-transform="none" fo:color="#000000" style:font-name="Times New Roman" fo:font-size="13pt" fo:letter-spacing="normal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2">Nom et Prénom ……………<text:tab/><text:tab/><text:tab/><text:tab/><text:tab/><text:tab/><text:tab/><text:tab/><text:tab/><text:tab/> </text:span><text:span text:style-name="T3"><text:tab/></text:span><text:span text:style-name="T2"><text:line-break/>Adresse………<text:tab/><text:tab/><text:tab/><text:tab/><text:tab/><text:tab/><text:tab/><text:tab/><text:tab/><text:tab/><text:tab/><text:tab/><text:tab/><text:tab/><text:tab/><text:tab/><text:tab/><text:tab/><text:tab/><text:tab/><text:tab/>Le..................à …............. <text:line-break/> <text:tab/><text:tab/><text:tab/></text:span></text:p>
      <text:p text:style-name="P6"/>
      <text:p text:style-name="P6"><text:tab/><text:tab/><text:tab/><text:tab/></text:p>
      <text:p text:style-name="P6"/>
      <text:p text:style-name="P4">Objet<text:span text:style-name="T1">: </text:span><text:span text:style-name="T4">demande d'application <text:s/>des conditions initiales de mon contrat - LRAR</text:span></text:p>
      <text:p text:style-name="P8"/>
      <text:p text:style-name="P4"/>
      <text:p text:style-name="P2">Madame, Monsieur,</text:p>
      <text:p text:style-name="P2"/>
      <text:p text:style-name="P2">J'ai reçu en date du …... un courriel m'informant de la modification de mon contrat souscrit chez vous.</text:p>
      <text:p text:style-name="P2"/>
      <text:p text:style-name="P2">Client de ..… je sollicite auprès de vos services l'application des conditions générales initialement souscrites lors de mon abonnement.</text:p>
      <text:p text:style-name="P2"/>
      <text:p text:style-name="P2"/>
      <text:p text:style-name="P2">Dans l'attente, je vous prie, Monsieur, Madame, de croire en l'assurance de mes sentiments respectueux.</text:p>
      <text:p text:style-name="P2"/>
      <text:p text:style-name="P2">Cordialement</text:p>
      <text:p text:style-name="P2"/>
      <text:p text:style-name="P2"/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19T17:44:42.88</meta:creation-date>
    <dc:date>2023-03-26T00:25:08.86</dc:date>
    <dc:creator>sofia billard</dc:creator>
    <meta:editing-duration>PT3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9" meta:word-count="74" meta:character-count="565"/>
  </office:meta>
</office:document-meta>
</file>