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1cm" fo:margin-right="0cm" fo:text-indent="0cm" style:auto-text-indent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fo:color="#0000cc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m et Prénom ……………<text:line-break/> Adresse………………<text:line-break/> Téléphone………………</text:span><text:span text:style-name="T2"><text:tab/><text:tab/><text:tab/><text:tab/></text:span></text:p>
      <text:p text:style-name="P6"/>
      <text:p text:style-name="P5"><text:span text:style-name="T2"><text:tab/><text:tab/><text:tab/><text:tab/><text:tab/><text:tab/><text:tab/>A (Coordonnées de l'auto-école)</text:span><text:span text:style-name="T4"> , le (date)…</text:span><text:span text:style-name="T3"><text:tab/><text:tab/><text:tab/><text:tab/><text:tab/><text:tab/></text:span></text:p>
      <text:p text:style-name="P9">  </text:p>
      <text:p text:style-name="P9"><text:s/></text:p>
      <text:p text:style-name="P10"/>
      <text:p text:style-name="P11">A l'attention de Monsieur ou Madame (nom du <text:s/>gérant de la société)</text:p>
      <text:p text:style-name="P12"><text:line-break/></text:p>
      <text:p text:style-name="P13"/>
      <text:p text:style-name="P7">Objet: Mise en demeure restituer les avances <text:s/>versées– Lettre Recommandée avec Accusé de Réception</text:p>
      <text:p text:style-name="P8"/>
      <text:p text:style-name="P2">Madame, Monsieur le Gérant,</text:p>
      <text:p text:style-name="P2"/>
      <text:p text:style-name="P2">J'ai souscrit avec votre auto-école un contrat d'enseignement du code et de la conduite le …....(<text:span text:style-name="T5">préciser la date si possible</text:span>).</text:p>
      <text:p text:style-name="P2"/>
      <text:p text:style-name="P2">En date du …...…., je vous ai avisé de ma volonté de changer d'auto-école et réclamé la restitution des sommes versées à titre d'avance des prestations non réalisées.</text:p>
      <text:p text:style-name="P3"/>
      <text:p text:style-name="P3">Or, à ce jour, ces sommes ne m'ont toujours pas été restituées.</text:p>
      <text:p text:style-name="P2"/>
      <text:p text:style-name="P2">Je vous rappelle que l'article <text:s/>….............. <text:s text:c="4"/>du contrat que j'ai signé avec vous prévoit........</text:p>
      <text:p text:style-name="P2"/>
      <text:p text:style-name="P2">Par ailleurs, l'article 1103 du Code civil prévoit que « les contrats légalement formés tiennent lieu de loi à ceux qui l'ont fait ».</text:p>
      <text:p text:style-name="P2"/>
      <text:p text:style-name="P2"><text:span text:style-name="T6">Aussi, je <text:s/>vous mets en demeure de me restituer la somme de … …. .</text:span></text:p>
      <text:p text:style-name="P2"><text:span text:style-name="T6"/></text:p>
      <text:p text:style-name="P2">Par ailleurs, je me réserve le droit d'aviser le Bureau de circulation de la Préfecture dont dépend votre structure de ce manquement.</text:p>
      <text:p text:style-name="P2"/>
      <text:p text:style-name="P2">Comptant sur une issue favorable, je vous prie, Monsieur, Madame, de croire en l'assurance de mes sentiments respectueux.</text:p>
      <text:p text:style-name="P2"/>
      <text:p text:style-name="P1"/>
      <text:p text:style-name="P1">Signatur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6T03:19:34.72</meta:creation-date>
    <meta:document-statistic meta:table-count="0" meta:image-count="0" meta:object-count="0" meta:page-count="1" meta:paragraph-count="17" meta:word-count="197" meta:character-count="1231"/>
    <dc:date>2023-05-16T03:21:26.87</dc:date>
    <meta:editing-duration>PT1M52S</meta:editing-duration>
    <meta:editing-cycles>1</meta:editing-cycles>
    <meta:generator>OpenOffice/4.1.13$Win32 OpenOffice.org_project/4113m1$Build-9810</meta:generator>
  </office:meta>
</office:document-meta>
</file>